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, 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ff3333" loext:opacity="100%" style:font-name="Liberation Serif" fo:font-size="12pt" fo:letter-spacing="normal" fo:font-style="normal" fo:font-weight="bold" officeooo:paragraph-rsid="0007e62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style:font-name="Liberation Serif" fo:font-size="12pt" fo:letter-spacing="normal" fo:font-style="normal" fo:font-weight="normal" officeooo:rsid="001eb914" officeooo:paragraph-rsid="0010634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font-name="Liberation Serif" fo:font-size="12pt" fo:letter-spacing="normal" fo:font-style="normal" fo:font-weight="normal" officeooo:rsid="001eb914" officeooo:paragraph-rsid="0010634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font-name="Liberation Serif" fo:font-size="12pt" fo:letter-spacing="normal" fo:font-style="normal" fo:font-weight="normal" officeooo:rsid="0010634e" officeooo:paragraph-rsid="0010634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font-name="Liberation Serif" fo:font-size="12pt" fo:letter-spacing="normal" fo:font-style="normal" fo:font-weight="normal" officeooo:rsid="001334f8" officeooo:paragraph-rsid="00121a4b" style:font-size-asian="12pt" style:font-weight-asian="normal" style:font-name-complex="Verdana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font-name="Liberation Serif" fo:font-size="12pt" fo:letter-spacing="normal" fo:font-style="normal" officeooo:paragraph-rsid="000d5b7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style:font-name="Liberation Serif" fo:font-size="12pt" fo:letter-spacing="normal" fo:font-style="normal" officeooo:rsid="0029bd7e" officeooo:paragraph-rsid="00121a4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ff3333" loext:opacity="100%" style:font-name="Liberation Serif" fo:font-size="12pt" fo:font-weight="bold" officeooo:paragraph-rsid="0007e62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3333" loext:opacity="100%" style:font-name="Liberation Serif" fo:font-size="12pt" fo:font-weight="bold" officeooo:paragraph-rsid="00183b3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ff3333" loext:opacity="100%" style:font-name="Liberation Serif" fo:font-size="12pt" fo:font-weight="bold" officeooo:rsid="001334f8" officeooo:paragraph-rsid="001334f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eb914" officeooo:paragraph-rsid="000823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0634e" officeooo:paragraph-rsid="0010634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5c8a6" officeooo:paragraph-rsid="0015c8a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a78bd" officeooo:paragraph-rsid="001470f6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text-properties style:font-name="Liberation Serif" fo:font-size="12pt" officeooo:paragraph-rsid="0007e624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officeooo:paragraph-rsid="0007e624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2pt" officeooo:paragraph-rsid="001334f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2pt" officeooo:paragraph-rsid="00142b14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officeooo:rsid="0029bd7e" officeooo:paragraph-rsid="000823c0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officeooo:rsid="0029bd7e" officeooo:paragraph-rsid="0015c8a6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officeooo:rsid="001eb914" officeooo:paragraph-rsid="0007e624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2pt" officeooo:rsid="001eb914" officeooo:paragraph-rsid="000823c0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officeooo:paragraph-rsid="001334f8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officeooo:paragraph-rsid="00142b14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officeooo:paragraph-rsid="0015c8a6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officeooo:paragraph-rsid="000de430" style:font-size-asian="12pt" style:font-size-complex="12pt"/>
    </style:style>
    <style:style style:name="P29" style:family="paragraph" style:parent-style-name="Standard">
      <style:paragraph-properties fo:text-align="end" style:justify-single-word="false"/>
      <style:text-properties style:font-name="Liberation Serif" fo:font-size="12pt" officeooo:paragraph-rsid="0007e624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Liberation Serif" fo:font-size="12pt" fo:font-weight="bold" officeooo:rsid="00190583" officeooo:paragraph-rsid="0019058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90583" officeooo:paragraph-rsid="00190583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83b3a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eb914" officeooo:paragraph-rsid="00183b3a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eb914" officeooo:paragraph-rsid="00199cde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29bd7e" officeooo:paragraph-rsid="000823c0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size="12pt" fo:font-weight="bold" officeooo:rsid="00199cde" officeooo:paragraph-rsid="00199cde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="none"/>
      <style:paragraph-properties fo:margin-left="-0.9cm" fo:margin-right="0cm" fo:text-align="center" style:justify-single-word="false" fo:text-indent="-1cm" style:auto-text-indent="false" fo:background-color="transparent"/>
      <style:text-properties style:font-name="Liberation Serif" fo:font-size="12pt" fo:font-weight="bold" officeooo:rsid="001eb914" officeooo:paragraph-rsid="00199cde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="none"/>
      <style:paragraph-properties fo:margin-left="-0.9cm" fo:margin-right="0cm" fo:text-align="center" style:justify-single-word="false" fo:text-indent="-1cm" style:auto-text-indent="false" fo:background-color="transparent"/>
      <style:text-properties style:font-name="Liberation Serif" fo:font-size="12pt" fo:font-weight="bold" officeooo:rsid="00199cde" officeooo:paragraph-rsid="00199cde" style:font-size-asian="12pt" style:font-weight-asian="bold" style:font-size-complex="12pt" style:font-weight-complex="bold"/>
    </style:style>
    <style:style style:name="P39" style:family="paragraph" style:parent-style-name="Standard">
      <loext:graphic-properties draw:fill="none"/>
      <style:paragraph-properties fo:margin-left="-0.9cm" fo:margin-right="0cm" fo:text-align="center" style:justify-single-word="false" fo:text-indent="-1cm" style:auto-text-indent="false" fo:background-color="transparent"/>
      <style:text-properties style:use-window-font-color="true" loext:opacity="0%" style:font-name="Liberation Serif" fo:font-size="12pt" fo:font-weight="bold" officeooo:rsid="00199cde" officeooo:paragraph-rsid="00199cde" style:font-size-asian="12pt" style:font-weight-asian="bold" style:font-size-complex="12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-0.9cm" fo:margin-right="0cm" fo:text-align="start" style:justify-single-word="false" fo:text-indent="0cm" style:auto-text-indent="false" style:page-number="auto" fo:background-color="transparent"/>
      <style:text-properties style:use-window-font-color="true" loext:opacity="0%" style:font-name="Liberation Serif" fo:font-size="12pt" fo:font-weight="bold" officeooo:rsid="00199cde" officeooo:paragraph-rsid="00199cde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="none"/>
      <style:paragraph-properties fo:margin-left="-0.9cm" fo:margin-right="0cm" fo:text-align="start" style:justify-single-word="false" fo:text-indent="0cm" style:auto-text-indent="false" fo:background-color="transparent"/>
      <style:text-properties style:use-window-font-color="true" loext:opacity="0%" style:font-name="Liberation Serif" fo:font-size="12pt" fo:font-weight="bold" officeooo:rsid="00199cde" officeooo:paragraph-rsid="00199cde" style:font-size-asian="12pt" style:font-weight-asian="bold" style:font-size-complex="12pt" style:font-weight-complex="bold"/>
    </style:style>
    <style:style style:name="P42" style:family="paragraph" style:parent-style-name="Standard">
      <loext:graphic-properties draw:fill="none"/>
      <style:paragraph-properties fo:margin-left="-1cm" fo:margin-right="0cm" fo:text-align="center" style:justify-single-word="false" fo:text-indent="0cm" style:auto-text-indent="false" fo:background-color="transparent"/>
      <style:text-properties officeooo:rsid="001c9e29" officeooo:paragraph-rsid="001d3e77"/>
    </style:style>
    <style:style style:name="P43" style:family="paragraph" style:parent-style-name="Standard">
      <loext:graphic-properties draw:fill="none"/>
      <style:paragraph-properties fo:margin-left="-1cm" fo:margin-right="0cm" fo:text-align="center" style:justify-single-word="false" fo:text-indent="0cm" style:auto-text-indent="false" fo:background-color="transparent"/>
      <style:text-properties officeooo:rsid="001c9e29" officeooo:paragraph-rsid="001e2b62"/>
    </style:style>
    <style:style style:name="P44" style:family="paragraph" style:parent-style-name="Standard">
      <loext:graphic-properties draw:fill="none"/>
      <style:paragraph-properties fo:margin-left="-1cm" fo:margin-right="0cm" fo:text-align="start" style:justify-single-word="false" fo:text-indent="0cm" style:auto-text-indent="false" fo:background-color="transparent"/>
      <style:text-properties officeooo:paragraph-rsid="001c9e29"/>
    </style:style>
    <style:style style:name="P45" style:family="paragraph" style:parent-style-name="Standard">
      <loext:graphic-properties draw:fill="none"/>
      <style:paragraph-properties fo:margin-left="-1cm" fo:margin-right="0cm" fo:text-align="start" style:justify-single-word="false" fo:text-indent="0cm" style:auto-text-indent="false" fo:background-color="transparent"/>
      <style:text-properties officeooo:rsid="001d3e77" officeooo:paragraph-rsid="001d3e77"/>
    </style:style>
    <style:style style:name="P46" style:family="paragraph" style:parent-style-name="Standard">
      <loext:graphic-properties draw:fill="none"/>
      <style:paragraph-properties fo:margin-left="-1cm" fo:margin-right="0cm" fo:text-align="start" style:justify-single-word="false" fo:text-indent="0cm" style:auto-text-indent="false" fo:background-color="transparent"/>
      <style:text-properties officeooo:rsid="001d3e77" officeooo:paragraph-rsid="001e2b62"/>
    </style:style>
    <style:style style:name="P47" style:family="paragraph" style:parent-style-name="Standard">
      <loext:graphic-properties draw:fill="none"/>
      <style:paragraph-properties fo:margin-left="-1cm" fo:margin-right="0cm" fo:text-align="center" style:justify-single-word="false" fo:text-indent="0cm" style:auto-text-indent="false" fo:background-color="transparent"/>
      <style:text-properties style:use-window-font-color="true" loext:opacity="0%" style:font-name="Liberation Serif" fo:font-size="12pt" fo:font-weight="bold" officeooo:rsid="001d3e77" officeooo:paragraph-rsid="001d3e77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="none"/>
      <style:paragraph-properties fo:margin-left="-1cm" fo:margin-right="0cm" fo:text-align="start" style:justify-single-word="false" fo:text-indent="0cm" style:auto-text-indent="false" fo:background-color="transparent"/>
      <style:text-properties fo:color="#ff3333" loext:opacity="100%" style:font-name="Liberation Serif" fo:font-size="12pt" fo:font-weight="bold" officeooo:rsid="001d3e77" officeooo:paragraph-rsid="001d3e77" style:font-size-asian="12pt" style:font-weight-asian="bold" style:font-size-complex="12pt" style:font-weight-complex="bold"/>
    </style:style>
    <style:style style:name="P49" style:family="paragraph" style:parent-style-name="Standard">
      <loext:graphic-properties draw:fill="none"/>
      <style:paragraph-properties fo:margin-left="-1cm" fo:margin-right="0cm" fo:text-align="start" style:justify-single-word="false" fo:text-indent="0cm" style:auto-text-indent="false" fo:background-color="transparent"/>
      <style:text-properties officeooo:rsid="0021049e" officeooo:paragraph-rsid="0021049e"/>
    </style:style>
    <style:style style:name="P50" style:family="paragraph" style:parent-style-name="Standard" style:master-page-name="">
      <loext:graphic-properties draw:fill="none"/>
      <style:paragraph-properties fo:margin-left="-1cm" fo:margin-right="0cm" fo:text-align="start" style:justify-single-word="false" fo:text-indent="0cm" style:auto-text-indent="false" style:page-number="auto" fo:background-color="transparent"/>
      <style:text-properties style:use-window-font-color="true" loext:opacity="0%" style:font-name="Liberation Serif" fo:font-size="12pt" fo:font-weight="bold" officeooo:rsid="001ae7ad" officeooo:paragraph-rsid="001ae7ad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text-align="center" style:justify-single-word="false"/>
      <style:text-properties fo:font-variant="normal" fo:text-transform="none" fo:color="#ff3333" loext:opacity="100%" style:font-name="Liberation Serif" fo:font-size="12pt" fo:letter-spacing="normal" fo:font-style="normal" fo:font-weight="bold" officeooo:paragraph-rsid="00183b3a" style:font-size-asian="12pt" style:font-weight-asian="bold" style:font-size-complex="12pt" style:font-weight-complex="bold"/>
    </style:style>
    <style:style style:name="P52" style:family="paragraph" style:parent-style-name="Standard" style:list-style-name="L2">
      <style:paragraph-properties fo:text-align="start" style:justify-single-word="false"/>
      <style:text-properties style:font-name="Liberation Serif" fo:font-size="12pt" fo:font-weight="bold" officeooo:rsid="00190583" officeooo:paragraph-rsid="00190583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Liberation Serif" fo:font-size="12pt" officeooo:rsid="0029bd7e" officeooo:paragraph-rsid="000823c0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Liberation Serif" fo:font-size="12pt" officeooo:rsid="00233bc8" officeooo:paragraph-rsid="00233bc8" style:font-size-asian="12pt" style:font-size-complex="12pt"/>
    </style:style>
    <style:style style:name="P55" style:family="paragraph" style:parent-style-name="Standard" style:list-style-name="L5">
      <loext:graphic-properties draw:fill="none"/>
      <style:paragraph-properties fo:text-align="start" style:justify-single-word="false" fo:background-color="transparent"/>
      <style:text-properties style:use-window-font-color="true" loext:opacity="0%" style:font-name="Liberation Serif" fo:font-size="12pt" fo:font-weight="bold" officeooo:rsid="00199cde" officeooo:paragraph-rsid="001ae7ad" style:font-size-asian="12pt" style:font-weight-asian="bold" style:font-size-complex="12pt" style:font-weight-complex="bold"/>
    </style:style>
    <style:style style:name="P56" style:family="paragraph" style:parent-style-name="Standard" style:list-style-name="L5">
      <loext:graphic-properties draw:fill="none"/>
      <style:paragraph-properties fo:text-align="start" style:justify-single-word="false" fo:background-color="transparent"/>
      <style:text-properties officeooo:paragraph-rsid="001ae7ad"/>
    </style:style>
    <style:style style:name="P57" style:family="paragraph" style:parent-style-name="Standard">
      <style:paragraph-properties fo:text-align="center" style:justify-single-word="false"/>
      <style:text-properties fo:font-variant="normal" fo:text-transform="none" style:font-name="Liberation Serif" fo:font-size="12pt" fo:letter-spacing="normal" fo:font-style="normal" fo:font-weight="normal" officeooo:rsid="001334f8" officeooo:paragraph-rsid="00121a4b" style:font-size-asian="12pt" style:font-weight-asian="normal" style:font-name-complex="Verdana" style:font-size-complex="12pt" style:font-weight-complex="normal"/>
    </style:style>
    <style:style style:name="P58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style:font-name="Liberation Serif" fo:font-size="12pt" fo:font-weight="bold" officeooo:rsid="00190583" officeooo:paragraph-rsid="00190583" style:font-size-asian="12pt" style:font-weight-asian="bold" style:font-size-complex="12pt" style:font-weight-complex="bold"/>
    </style:style>
    <style:style style:name="P59" style:family="paragraph" style:parent-style-name="Standard" style:list-style-name="L3" style:master-page-name="">
      <loext:graphic-properties draw:fill="none"/>
      <style:paragraph-properties fo:margin-left="-0.9cm" fo:margin-right="0cm" fo:text-align="start" style:justify-single-word="false" fo:text-indent="-1cm" style:auto-text-indent="false" style:page-number="auto" fo:background-color="transparent"/>
      <style:text-properties style:font-name="Liberation Serif" fo:font-size="12pt" fo:font-weight="bold" officeooo:rsid="00199cde" officeooo:paragraph-rsid="00199cde" style:font-size-asian="12pt" style:font-weight-asian="bold" style:font-size-complex="12pt" style:font-weight-complex="bold"/>
    </style:style>
    <style:style style:name="P60" style:family="paragraph" style:parent-style-name="Standard" style:list-style-name="L4" style:master-page-name="">
      <loext:graphic-properties draw:fill="none"/>
      <style:paragraph-properties fo:margin-left="-0.9cm" fo:margin-right="0cm" fo:text-align="start" style:justify-single-word="false" fo:text-indent="0cm" style:auto-text-indent="false" style:page-number="auto" fo:background-color="transparent"/>
      <style:text-properties style:use-window-font-color="true" loext:opacity="0%" style:font-name="Liberation Serif" fo:font-size="12pt" fo:font-weight="bold" officeooo:rsid="00199cde" officeooo:paragraph-rsid="001ae7ad" style:font-size-asian="12pt" style:font-weight-asian="bold" style:font-size-complex="12pt" style:font-weight-complex="bold"/>
    </style:style>
    <style:style style:name="P61" style:family="paragraph" style:parent-style-name="Standard" style:list-style-name="L4">
      <loext:graphic-properties draw:fill="none"/>
      <style:paragraph-properties fo:margin-left="-0.9cm" fo:margin-right="0cm" fo:text-align="start" style:justify-single-word="false" fo:text-indent="0cm" style:auto-text-indent="false" fo:background-color="transparent"/>
      <style:text-properties style:use-window-font-color="true" loext:opacity="0%" style:font-name="Liberation Serif" fo:font-size="12pt" fo:font-weight="bold" officeooo:rsid="00199cde" officeooo:paragraph-rsid="001ae7ad" style:font-size-asian="12pt" style:font-weight-asian="bold" style:font-size-complex="12pt" style:font-weight-complex="bold"/>
    </style:style>
    <style:style style:name="P62" style:family="paragraph" style:parent-style-name="Standard">
      <loext:graphic-properties draw:fill="none"/>
      <style:paragraph-properties fo:margin-left="-1cm" fo:margin-right="0cm" fo:text-align="center" style:justify-single-word="false" fo:text-indent="0cm" style:auto-text-indent="false" fo:background-color="transparent"/>
      <style:text-properties style:use-window-font-color="true" loext:opacity="0%" style:font-name="Liberation Serif" fo:font-size="12pt" fo:font-weight="bold" officeooo:rsid="001e2b62" officeooo:paragraph-rsid="001e2b62" style:font-size-asian="12pt" style:font-weight-asian="bold" style:font-size-complex="12pt" style:font-weight-complex="bold"/>
    </style:style>
    <style:style style:name="T1" style:family="text">
      <style:text-properties officeooo:rsid="002a2ea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65e3" style:font-weight-asian="bold" style:font-weight-complex="bold"/>
    </style:style>
    <style:style style:name="T4" style:family="text">
      <style:text-properties fo:font-weight="bold" officeooo:rsid="0015c8a6" style:font-weight-asian="bold" style:font-weight-complex="bold"/>
    </style:style>
    <style:style style:name="T5" style:family="text">
      <style:text-properties officeooo:rsid="0007e624"/>
    </style:style>
    <style:style style:name="T6" style:family="text">
      <style:text-properties officeooo:rsid="000823c0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fo:font-weight="normal" officeooo:rsid="001eb914" style:font-weight-asian="normal" style:font-name-complex="Verdana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162410" style:font-weight-asian="normal" style:font-name-complex="Verdana" style:font-weight-complex="normal"/>
    </style:style>
    <style:style style:name="T10" style:family="text">
      <style:text-properties fo:font-variant="normal" fo:text-transform="none" fo:letter-spacing="normal" fo:font-style="normal" officeooo:rsid="00121a4b"/>
    </style:style>
    <style:style style:name="T11" style:family="text">
      <style:text-properties fo:font-variant="normal" fo:text-transform="none" fo:letter-spacing="normal" fo:font-style="normal" officeooo:rsid="00142b14"/>
    </style:style>
    <style:style style:name="T12" style:family="text">
      <style:text-properties officeooo:rsid="000965e3"/>
    </style:style>
    <style:style style:name="T13" style:family="text">
      <style:text-properties officeooo:rsid="000a6970"/>
    </style:style>
    <style:style style:name="T14" style:family="text">
      <style:text-properties officeooo:rsid="0010634e"/>
    </style:style>
    <style:style style:name="T15" style:family="text">
      <style:text-properties officeooo:rsid="00121a4b"/>
    </style:style>
    <style:style style:name="T16" style:family="text">
      <style:text-properties fo:font-weight="normal" officeooo:rsid="002a2ea6" style:font-weight-asian="normal" style:font-weight-complex="normal"/>
    </style:style>
    <style:style style:name="T17" style:family="text">
      <style:text-properties officeooo:rsid="00157c34"/>
    </style:style>
    <style:style style:name="T18" style:family="text">
      <style:text-properties officeooo:rsid="0015c8a6"/>
    </style:style>
    <style:style style:name="T19" style:family="text">
      <style:text-properties style:font-name="Liberation Serif" fo:font-size="12pt" officeooo:rsid="00199cde" style:font-size-asian="12pt" style:font-size-complex="12pt"/>
    </style:style>
    <style:style style:name="T20" style:family="text">
      <style:text-properties officeooo:rsid="00162410"/>
    </style:style>
    <style:style style:name="T21" style:family="text">
      <style:text-properties fo:color="#ff3333" loext:opacity="100%"/>
    </style:style>
    <style:style style:name="T22" style:family="text">
      <style:text-properties fo:color="#ff3333" loext:opacity="100%" fo:font-weight="bold" officeooo:rsid="001334f8" style:font-weight-asian="bold" style:font-weight-complex="bold"/>
    </style:style>
    <style:style style:name="T23" style:family="text">
      <style:text-properties fo:color="#ff3333" loext:opacity="100%" style:font-name="Liberation Serif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ff3333" loext:opacity="100%" style:font-name="Liberation Serif" fo:font-size="12pt" fo:font-weight="bold" officeooo:rsid="001c9e29" style:font-size-asian="12pt" style:font-weight-asian="bold" style:font-size-complex="12pt" style:font-weight-complex="bold"/>
    </style:style>
    <style:style style:name="T25" style:family="text">
      <style:text-properties fo:color="#ff3333" loext:opacity="100%" style:font-name="Liberation Serif" fo:font-size="12pt" fo:font-weight="bold" officeooo:rsid="001e2b62" style:font-size-asian="12pt" style:font-weight-asian="bold" style:font-size-complex="12pt" style:font-weight-complex="bold"/>
    </style:style>
    <style:style style:name="T26" style:family="text">
      <style:text-properties officeooo:rsid="00183b3a"/>
    </style:style>
    <style:style style:name="T27" style:family="text">
      <style:text-properties officeooo:rsid="00199cde"/>
    </style:style>
    <style:style style:name="T28" style:family="text">
      <style:text-properties style:use-window-font-color="true" loext:opacity="0%" style:font-name="Liberation Serif" fo:font-size="12pt" fo:font-weight="bold" style:font-size-asian="12pt" style:font-weight-asian="bold" style:font-size-complex="12pt" style:font-weight-complex="bold"/>
    </style:style>
    <style:style style:name="T29" style:family="text">
      <style:text-properties style:use-window-font-color="true" loext:opacity="0%" style:font-name="Liberation Serif" fo:font-size="12pt" fo:font-weight="bold" officeooo:rsid="00199cde" style:font-size-asian="12pt" style:font-weight-asian="bold" style:font-size-complex="12pt" style:font-weight-complex="bold"/>
    </style:style>
    <style:style style:name="T30" style:family="text">
      <style:text-properties style:use-window-font-color="true" loext:opacity="0%" style:font-name="Liberation Serif" fo:font-size="12pt" fo:font-weight="bold" officeooo:rsid="001ae7ad" style:font-size-asian="12pt" style:font-weight-asian="bold" style:font-size-complex="12pt" style:font-weight-complex="bold"/>
    </style:style>
    <style:style style:name="T31" style:family="text">
      <style:text-properties style:use-window-font-color="true" loext:opacity="0%" style:font-name="Liberation Serif" fo:font-size="12pt" fo:font-weight="bold" officeooo:rsid="001c9e29" style:font-size-asian="12pt" style:font-weight-asian="bold" style:font-size-complex="12pt" style:font-weight-complex="bold"/>
    </style:style>
    <style:style style:name="T32" style:family="text">
      <style:text-properties style:use-window-font-color="true" loext:opacity="0%" style:font-name="Liberation Serif" fo:font-size="12pt" fo:font-weight="bold" officeooo:rsid="001d3e77" style:font-size-asian="12pt" style:font-weight-asian="bold" style:font-size-complex="12pt" style:font-weight-complex="bold"/>
    </style:style>
    <style:style style:name="T33" style:family="text">
      <style:text-properties style:use-window-font-color="true" loext:opacity="0%" style:font-name="Liberation Serif" fo:font-size="12pt" fo:font-weight="bold" officeooo:rsid="001e2b62" style:font-size-asian="12pt" style:font-weight-asian="bold" style:font-size-complex="12pt" style:font-weight-complex="bold"/>
    </style:style>
    <style:style style:name="T34" style:family="text">
      <style:text-properties style:use-window-font-color="true" loext:opacity="0%" style:font-name="Liberation Serif" fo:font-size="12pt" fo:font-weight="bold" officeooo:rsid="00214753" style:font-size-asian="12pt" style:font-weight-asian="bold" style:font-size-complex="12pt" style:font-weight-complex="bold"/>
    </style:style>
    <style:style style:name="T35" style:family="text">
      <style:text-properties officeooo:rsid="001f1222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RZĄDZENIE DYREKTORA</text:p>
      <text:p text:style-name="P8"><text:s/>NIEPUBLICZNEJ SZKOŁY PODSTAWOWEJ W BEŁCHATOWIE</text:p>
      <text:p text:style-name="P8">NR <text:span text:style-name="T18">4/2020/2021</text:span></text:p>
      <text:p text:style-name="P8">z dnia <text:span text:style-name="T18">23.10.2020 </text:span></text:p>
      <text:p text:style-name="P1"><text:s/>w sprawie szczególnych rozwiązań w okresie czasowego ograniczenia funkcjonowania jednostek systemu oświaty w związku z zapobieganiem, przeciwdziałaniem i zwalczaniem COVID-19 </text:p>
      <text:p text:style-name="P15"/>
      <text:p text:style-name="P17"><text:span text:style-name="T5">Dyrektor </text:span>Niepublicznej Szkoły Podstawowej w Bełchatowie<text:line-break/>zarządza co następuje:</text:p>
      <text:p text:style-name="P17">§ 1</text:p>
      <text:p text:style-name="P20">Od 2<text:span text:style-name="T18">6</text:span> <text:span text:style-name="T18">października 2020 roku</text:span> zgodnie z <text:s/><text:span text:style-name="T18">decyzją rządu </text:span></text:p>
      <text:p text:style-name="P20"><text:s/><text:span text:style-name="T2">proces kształcenia w szkole </text:span><text:span text:style-name="T4">dla klas IV-VII</text:span><text:span text:style-name="T2"> będzie przebiegał w formie zdalnej</text:span></text:p>
      <text:p text:style-name="P54"><text:span text:style-name="T2">zgodnie z Regulaminem organizacji zajęć z wykorzystaniem metod i technik kształcenia na odległość</text:span></text:p>
      <text:p text:style-name="P35"/>
      <text:p text:style-name="P22">§ 2</text:p>
      <text:p text:style-name="P22"/>
      <text:p text:style-name="P21"><text:span text:style-name="T2">Głównym narzędziem komunikacji</text:span> nauczycieli z uczniami będzie <text:span text:style-name="T6">platforma edukacyjna Office 365</text:span><text:span text:style-name="T16">,</text:span> dziennik elektroniczny, komunikator Messenger, poczta <text:span text:style-name="T13">elektroniczna</text:span>. </text:p>
      <text:p text:style-name="P21">W tym celu zobowiązuję wychowawców klas IV-VI<text:span text:style-name="T18">I</text:span> do stworzenia grup z uczniami, w skład których wchodzić będą wszyscy <text:span text:style-name="T1">uczniowie, wychowawca,</text:span> nauczyciele przedmiotowi oraz dyrektor szkoły. <text:span text:style-name="T18">W przypadku grup już istniejących <text:s/>proszę o monitoring dostępu wszystkich uczniów. </text:span></text:p>
      <text:p text:style-name="P7">Nauczyciele dokumentują przebieg procesu zdalnego nauczania wpisując tematy w e – dzienniku. </text:p>
      <text:p text:style-name="P23">§ <text:span text:style-name="T20">3</text:span></text:p>
      <text:p text:style-name="P27"><text:span text:style-name="T3">W organizacji pracy</text:span><text:span text:style-name="T12"> zachowujemy</text:span> dotychczasowy tygodniowy <text:span text:style-name="T12">rozkład zajęć</text:span>. <text:s text:c="40"/></text:p>
      <text:p text:style-name="P16">§ <text:span text:style-name="T20">4</text:span></text:p>
      <text:p text:style-name="P28"/>
      <text:p text:style-name="P24">W przypadku problemów technicznych lub organizacyjnych uczeń powinien zawiadomić nauczyciela o braku możliwości wykonania zadania w ustalonym terminie. Jeśli uczeń ma wątpliwości, jak wykonać zadanie lub nie potrafi go wykonać - powinien poprosić o pomoc nauczyciela.</text:p>
      <text:p text:style-name="P6">§ <text:span text:style-name="T20">5</text:span></text:p>
      <text:p text:style-name="P6"/>
      <text:p text:style-name="P13">Wszyscy uczniowie mają obowiązek uczestnictwa w lekcjach zdalnych (wyjątek stanowi choroba, sytuacja losowa.) Każda nieobecność ucznia będzie odnotowana w dzienniku lekcyjnym i rodzic zobowiązany jest ją usprawiedliwić. </text:p>
      <text:p text:style-name="P3">§ <text:span text:style-name="T20">6</text:span></text:p>
      <text:p text:style-name="P11"/>
      <text:p text:style-name="P2"><text:span text:style-name="T14">Nauczyciele określają </text:span>aktywności ucznia, które pozwolą stwierdzić, czy zapoznał się <text:span text:style-name="T14">on</text:span> ze wskazanym materiałem, a także dadzą podstawę do oceny jego pracy. <text:span text:style-name="T14">Wiedza i postępy ucznia monitorowane mogą być poprzez:</text:span></text:p>
      <text:p text:style-name="P2">a) przesłanie plików z tekstami wypracowań, rozwiązaniami zadań, nagranymi wypowiedziami, prezentacjami; </text:p>
      <text:p text:style-name="P2">b) wypowiedź ucznia na forum;</text:p>
      <text:p text:style-name="P2">c) udział w dyskusjach on-line;</text:p>
      <text:p text:style-name="P2">d) rozwiązanie różnorodnych form quizów i testów <text:span text:style-name="T14">itp. </text:span></text:p>
      <text:p text:style-name="P4">Ocenie podlegać będą również:</text:p>
      <text:p text:style-name="P4">- zadania z podręcznika, zeszytu przedmiotowego, zeszytu ćwiczeń,</text:p>
      <text:p text:style-name="P4">- <text:span text:style-name="T15">prace pisemne,</text:span></text:p>
      <text:p text:style-name="P12"><text:span text:style-name="T7">- </text:span><text:span text:style-name="T10">zadania dodatkowe, praca w grupach, praca metodą projektu itp.</text:span></text:p>
      <text:p text:style-name="P14"/>
      <text:p text:style-name="P5"/>
      <text:p text:style-name="P5"><text:soft-page-break/></text:p>
      <text:p text:style-name="P5"/>
      <text:p text:style-name="P19"><text:span text:style-name="T8"><text:s text:c="12"/>§ </text:span><text:span text:style-name="T9">7</text:span></text:p>
      <text:p text:style-name="P26"><text:span text:style-name="T7">Przetwarzanie danych osobowych podczas kształcenia zdalnego jest realizowane przez szkołę na podstawie obowiązujących w szkole regulacji RODO oraz rozporządzania Ministerstwa Edukacji Narodowej dotyczące</text:span><text:span text:style-name="T11">go</text:span><text:span text:style-name="T7"> kształcenia zdalnego. </text:span><text:s text:c="72"/></text:p>
      <text:p text:style-name="P25"/>
      <text:p text:style-name="P18"><text:s text:c="4"/>Zarządzenie wchodzi w życie z dniem ogłoszenia.</text:p>
      <text:p text:style-name="P18"/>
      <text:p text:style-name="P29"><text:s text:c="2"/></text:p>
      <text:p text:style-name="P29"><text:s text:c="87"/><text:span text:style-name="T22">Dyrektor Szkoły</text:span></text:p>
      <text:p text:style-name="P10">mgr Ewa Stanisławsk<text:span text:style-name="T17">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9">ZARZĄDZENIE DYREKTORA</text:p>
      <text:p text:style-name="P9"><text:s/>NIEPUBLICZNEJ SZKOŁY PODSTAWOWEJ W BEŁCHATOWIE</text:p>
      <text:p text:style-name="P9">NR <text:span text:style-name="T26">6/2020/2021</text:span></text:p>
      <text:p text:style-name="P9">z dnia <text:span text:style-name="T18">24.11.2020 </text:span></text:p>
      <text:p text:style-name="P51"><text:s/>w sprawie szczególnych rozwiązań w okresie czasowego ograniczenia funkcjonowania jednostek systemu oświaty w związku z zapobieganiem, przeciwdziałaniem i zwalczaniem COVID-19 </text:p>
      <text:p text:style-name="P32"><text:span text:style-name="T5">Dyrektor </text:span>Niepublicznej Szkoły Podstawowej w Bełchatowie<text:line-break/>zarządza co następuje:</text:p>
      <text:p text:style-name="P32">§ 1</text:p>
      <text:p text:style-name="P31">Zgodnie z decyzją premiera Mateusza Morawieckiego zawieszenie zajęć stacjonarnych zostaje przedłużone do <text:span text:style-name="T21">23 grudnia 2020 roku. </text:span></text:p>
      <text:p text:style-name="P33">§ 2</text:p>
      <text:p text:style-name="P30">Między <text:span text:style-name="T21">23 grudnia 2020 roku a 4 stycznia 2021 </text:span>roku obowiązuje <text:s/>zimowa przerwa świąteczna. </text:p>
      <text:p text:style-name="P30">Podczas tego okresu Niepubliczna Szkoła Podstawowa sprawuje dyżur świetlicowy w dniach:</text:p>
      <text:list xml:id="list863856317" text:style-name="L1">
        <text:list-item>
          <text:p text:style-name="P58">23 grudnia (środa)</text:p>
        </text:list-item>
      </text:list>
      <text:list xml:id="list3102631135" text:style-name="L2">
        <text:list-item>
          <text:p text:style-name="P52">28 grudnia (poniedziałek)</text:p>
        </text:list-item>
        <text:list-item>
          <text:p text:style-name="P52">29 grudnia (wtorek)</text:p>
        </text:list-item>
        <text:list-item>
          <text:p text:style-name="P52">30 grudnia (środa)</text:p>
        </text:list-item>
      </text:list>
      <text:p text:style-name="P34">§ <text:span text:style-name="T27">3</text:span></text:p>
      <text:list xml:id="list2759744020" text:style-name="L3">
        <text:list-header>
          <text:p text:style-name="P59">Ferie zimowe dla wszystkich uczniów w całym kraju odbywają się <text:s/>w terminie 4-17 stycznia 2021 roku. </text:p>
        </text:list-header>
      </text:list>
      <text:p text:style-name="P38"><text:s text:c="15"/></text:p>
      <text:p text:style-name="P37"><text:span text:style-name="T19"><text:s text:c="18"/>§ </text:span><text:span text:style-name="T27">4</text:span></text:p>
      <text:p text:style-name="P40">Niepubliczna Szkoła Podstawowa w okresie ferii <text:s/>zimowych sprawuje dyżur świetlicowy. </text:p>
      <text:p text:style-name="P36"/>
      <text:p text:style-name="P39"><text:s text:c="18"/>§ 5</text:p>
      <text:p text:style-name="P41">Dyrektor Szkoły wprowadza aneks nr 1 do Planu Pracy Szkoły na rok szkolny 2020/2021.</text:p>
      <text:p text:style-name="P40">Zawiera on <text:s/>zmiany w: </text:p>
      <text:list xml:id="list2632680549" text:style-name="L4">
        <text:list-item>
          <text:p text:style-name="P60">Kalendarzu NSP na rok szkolny 2020/2021</text:p>
        </text:list-item>
        <text:list-item>
          <text:p text:style-name="P61">Harmonogramie działań pedagogicznych podejmowanych w roku szkolnym 2020/2021.</text:p>
        </text:list-item>
      </text:list>
      <text:list xml:id="list1164442403" text:style-name="L5">
        <text:list-header>
          <text:p text:style-name="P55"/>
          <text:p text:style-name="P56"><text:span text:style-name="T29"><text:s text:c="71"/>§ </text:span><text:span text:style-name="T30">6</text:span></text:p>
        </text:list-header>
      </text:list>
      <text:p text:style-name="P50">Dyrektor podaje do wiadomości, że zgodnie ze Statutem NSP w Bełchatowie I półrocze roku szkolnego <text:span text:style-name="T35">2020/2021 trwa do 31 stycznia 2021 roku. </text:span></text:p>
      <text:p text:style-name="P44"><text:span text:style-name="T31">Poinformowanie uczniów o przewidywanych ocenach klasyfikacyjnych za I półrocze 2020/2021 nastąpi </text:span><text:span text:style-name="T24">do 14 grudnia 2020 roku. </text:span></text:p>
      <text:p text:style-name="P42"><text:span text:style-name="T29"><text:s text:c="11"/>§ </text:span><text:span text:style-name="T32">7</text:span></text:p>
      <text:p text:style-name="P49"><text:span text:style-name="T32">K</text:span><text:span text:style-name="T28">onsultacje <text:s/></text:span><text:span text:style-name="T34">telefoniczne </text:span><text:span text:style-name="T28">rodziców z wychowawcami, nauczycielami przedmiotowymi w sprawie wyników nauczania <text:s/>i zachowania w I półroczu roku szkolnego odbywać się będą</text:span><text:span text:style-name="T23"> w dniach 14-16 grudnia 2020 roku. <text:s/></text:span></text:p>
      <text:p text:style-name="P47"/>
      <text:p text:style-name="P45"><text:span text:style-name="T28">Wystawienie ocen klasyfikacyjnych za I półrocze roku szkolnego 2020/2021 nastąpi </text:span><text:span text:style-name="T23">do 27 stycznia 2021r. </text:span></text:p>
      <text:p text:style-name="P48"/>
      <text:p text:style-name="P42"><text:span text:style-name="T29"><text:s text:c="11"/>§ </text:span><text:span text:style-name="T32">8</text:span></text:p>
      <text:p text:style-name="P46"><text:span text:style-name="T28">Posiedzenie klasyfikacyjne Rady Pedagogicznej Niepublicznej Szkoły Podstawowej w Bełchatowie odbędzie się </text:span><text:span text:style-name="T23">w dniu 28 stycznia 2021 roku.</text:span></text:p>
      <text:p text:style-name="P43"><text:span text:style-name="T29"><text:s text:c="8"/>§ </text:span><text:span text:style-name="T33">9</text:span></text:p>
      <text:p text:style-name="P46"><text:span text:style-name="T28">Posiedzenie </text:span><text:span text:style-name="T33">analityczne</text:span><text:span text:style-name="T28"> Rady Pedagogicznej Niepublicznej Szkoły Podstawowej w Bełchatowie odbędzie się </text:span><text:span text:style-name="T23">w dniu </text:span><text:span text:style-name="T25">4 lutego 2021 roku. </text:span></text:p>
      <text:p text:style-name="P43"><text:soft-page-break/><text:span text:style-name="T29"><text:s text:c="7"/>§ </text:span><text:span text:style-name="T33">10</text:span></text:p>
      <text:p text:style-name="P62">Zarządzenie wchodzi w życie z dniem ogłoszenia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, 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30T11:32:42.345000000</meta:creation-date>
    <dc:date>2021-03-12T14:08:43.443000000</dc:date>
    <meta:editing-duration>P16DT22H44M6S</meta:editing-duration>
    <meta:editing-cycles>14</meta:editing-cycles>
    <meta:generator>LibreOffice/7.1.0.3$Windows_X86_64 LibreOffice_project/f6099ecf3d29644b5008cc8f48f42f4a40986e4c</meta:generator>
    <meta:print-date>2020-11-09T14:29:43.615000000</meta:print-date>
    <meta:document-statistic meta:table-count="0" meta:image-count="0" meta:object-count="0" meta:page-count="4" meta:paragraph-count="74" meta:word-count="646" meta:character-count="5043" meta:non-whitespace-character-count="4061"/>
  </office:meta>
</office:document-meta>
</file>