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Verdana" svg:font-family="Verdana, 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Liberation Serif" fo:font-size="12pt" officeooo:paragraph-rsid="001cfde5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officeooo:paragraph-rsid="001cfde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officeooo:rsid="0029bd7e" officeooo:paragraph-rsid="001cfde5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officeooo:rsid="0029bd7e" officeooo:paragraph-rsid="001cfde5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officeooo:rsid="001eb914" officeooo:paragraph-rsid="001cfde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officeooo:paragraph-rsid="001cfde5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1cfde5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5c8a6" officeooo:paragraph-rsid="001cfd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font-weight="normal" officeooo:rsid="001eb914" officeooo:paragraph-rsid="001cfd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0634e" officeooo:paragraph-rsid="001cfd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3333" loext:opacity="100%" style:font-name="Liberation Serif" fo:font-size="12pt" fo:font-weight="bold" officeooo:paragraph-rsid="001cfde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ff3333" loext:opacity="100%" style:font-name="Liberation Serif" fo:font-size="12pt" fo:font-weight="bold" officeooo:rsid="001334f8" officeooo:paragraph-rsid="001cfde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style:font-name="Liberation Serif" fo:font-size="12pt" fo:letter-spacing="normal" fo:font-style="normal" officeooo:paragraph-rsid="001cfde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font-name="Liberation Serif" fo:font-size="12pt" fo:letter-spacing="normal" fo:font-style="normal" fo:font-weight="normal" officeooo:rsid="001eb914" officeooo:paragraph-rsid="001cfd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style:font-name="Liberation Serif" fo:font-size="12pt" fo:letter-spacing="normal" fo:font-style="normal" fo:font-weight="normal" officeooo:rsid="0014a7bc" officeooo:paragraph-rsid="001cfd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style:font-name="Liberation Serif" fo:font-size="12pt" fo:letter-spacing="normal" fo:font-style="normal" fo:font-weight="normal" officeooo:rsid="0010634e" officeooo:paragraph-rsid="001cfde5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variant="normal" fo:text-transform="none" fo:color="#ff3333" loext:opacity="100%" style:font-name="Liberation Serif" fo:font-size="12pt" fo:letter-spacing="normal" fo:font-style="normal" fo:font-weight="bold" officeooo:paragraph-rsid="001cfde5" style:font-size-asian="12pt" style:font-weight-asian="bold" style:font-size-complex="12pt" style:font-weight-complex="bold"/>
    </style:style>
    <style:style style:name="T1" style:family="text">
      <style:text-properties officeooo:rsid="0014a7bc"/>
    </style:style>
    <style:style style:name="T2" style:family="text">
      <style:text-properties officeooo:rsid="0015c8a6"/>
    </style:style>
    <style:style style:name="T3" style:family="text">
      <style:text-properties officeooo:rsid="001542c4"/>
    </style:style>
    <style:style style:name="T4" style:family="text">
      <style:text-properties officeooo:rsid="0007e62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5c8a6" style:font-weight-asian="bold" style:font-weight-complex="bold"/>
    </style:style>
    <style:style style:name="T7" style:family="text">
      <style:text-properties fo:font-weight="bold" officeooo:rsid="0014a7bc" style:font-weight-asian="bold" style:font-weight-complex="bold"/>
    </style:style>
    <style:style style:name="T8" style:family="text">
      <style:text-properties fo:font-weight="bold" officeooo:rsid="000965e3" style:font-weight-asian="bold" style:font-weight-complex="bold"/>
    </style:style>
    <style:style style:name="T9" style:family="text">
      <style:text-properties officeooo:rsid="000823c0"/>
    </style:style>
    <style:style style:name="T10" style:family="text">
      <style:text-properties fo:font-weight="normal" officeooo:rsid="002a2ea6" style:font-weight-asian="normal" style:font-weight-complex="normal"/>
    </style:style>
    <style:style style:name="T11" style:family="text">
      <style:text-properties officeooo:rsid="000a6970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officeooo:rsid="00162410"/>
    </style:style>
    <style:style style:name="T14" style:family="text">
      <style:text-properties fo:font-variant="normal" fo:text-transform="none" fo:letter-spacing="normal" fo:font-style="normal" officeooo:rsid="00121a4b"/>
    </style:style>
    <style:style style:name="T15" style:family="text">
      <style:text-properties fo:font-variant="normal" fo:text-transform="none" fo:letter-spacing="normal" fo:font-style="normal" fo:font-weight="normal" officeooo:rsid="001eb914" style:font-weight-asian="normal" style:font-name-complex="Verdana" style:font-weight-complex="normal"/>
    </style:style>
    <style:style style:name="T16" style:family="text">
      <style:text-properties fo:font-variant="normal" fo:text-transform="none" fo:letter-spacing="normal" fo:font-style="normal" fo:font-weight="normal" officeooo:rsid="00162410" style:font-weight-asian="normal" style:font-name-complex="Verdana" style:font-weight-complex="normal"/>
    </style:style>
    <style:style style:name="T17" style:family="text">
      <style:text-properties fo:font-variant="normal" fo:text-transform="none" fo:letter-spacing="normal" fo:font-style="normal" officeooo:rsid="00142b14"/>
    </style:style>
    <style:style style:name="T18" style:family="text">
      <style:text-properties officeooo:rsid="00162410"/>
    </style:style>
    <style:style style:name="T19" style:family="text">
      <style:text-properties officeooo:rsid="000965e3"/>
    </style:style>
    <style:style style:name="T20" style:family="text">
      <style:text-properties officeooo:rsid="0010634e"/>
    </style:style>
    <style:style style:name="T21" style:family="text">
      <style:text-properties fo:color="#ff3333" loext:opacity="100%" fo:font-weight="bold" officeooo:rsid="001334f8" style:font-weight-asian="bold" style:font-weight-complex="bold"/>
    </style:style>
    <style:style style:name="T22" style:family="text">
      <style:text-properties officeooo:rsid="00157c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RZĄDZENIE DYREKTORA</text:p>
      <text:p text:style-name="P11"><text:s/>NIEPUBLICZNEJ SZKOŁY PODSTAWOWEJ W BEŁCHATOWIE</text:p>
      <text:p text:style-name="P11">NR <text:span text:style-name="T1">11</text:span><text:span text:style-name="T2">/2020/2021</text:span></text:p>
      <text:p text:style-name="P11">z dnia <text:span text:style-name="T1">12</text:span><text:span text:style-name="T2">.</text:span><text:span text:style-name="T1">03</text:span><text:span text:style-name="T2">.202</text:span><text:span text:style-name="T3">1r.</text:span></text:p>
      <text:p text:style-name="P17"><text:s/>w sprawie szczególnych rozwiązań w okresie czasowego ograniczenia funkcjonowania jednostek systemu oświaty w związku z zapobieganiem, przeciwdziałaniem i zwalczaniem COVID-19 </text:p>
      <text:p text:style-name="P7"/>
      <text:p text:style-name="P2"><text:span text:style-name="T4">Dyrektor </text:span>Niepublicznej Szkoły Podstawowej w Bełchatowie<text:line-break/>zarządza co następuje:</text:p>
      <text:p text:style-name="P2">§ 1</text:p>
      <text:p text:style-name="P3"><text:span text:style-name="T1">Zgodnie z decyzją rządu od 15 do 28 marca 2021 roku </text:span></text:p>
      <text:p text:style-name="P3"><text:s/><text:span text:style-name="T5">proces kształcenia </text:span><text:span text:style-name="T6">dla klas IV-VII</text:span><text:span text:style-name="T5"> będzie przebiegał w formie </text:span><text:span text:style-name="T7">kształcenia na odległość <text:s text:c="36"/>z wykorzystaniem metod i technik kształcenia na odległość. </text:span></text:p>
      <text:p text:style-name="P5">§ 2</text:p>
      <text:p text:style-name="P4"><text:span text:style-name="T5">Głównym narzędziem komunikacji</text:span> nauczycieli z uczniami będzie <text:span text:style-name="T9">platforma edukacyjna Office 365</text:span><text:span text:style-name="T10">,</text:span> dziennik elektroniczny, komunikator Messenger, poczta <text:span text:style-name="T11">elektroniczna</text:span>. <text:span text:style-name="T3">Organizacja zajęć odbywa się <text:s text:c="20"/>w dalszym ciągu o regulamin organizacji kształcenia na odległość. </text:span></text:p>
      <text:p text:style-name="P4"><text:span text:style-name="T12"/></text:p>
      <text:p text:style-name="P5">§ <text:span text:style-name="T18">3</text:span></text:p>
      <text:p text:style-name="P6"><text:span text:style-name="T8">W organizacji </text:span><text:span text:style-name="T7">nauczania</text:span><text:span text:style-name="T19"> zachowujemy</text:span> dotychczasowy tygodniowy <text:span text:style-name="T19">rozkład zajęć <text:s/>. </text:span><text:s text:c="41"/></text:p>
      <text:p text:style-name="P2">§ <text:span text:style-name="T18">4</text:span></text:p>
      <text:p text:style-name="P6"/>
      <text:p text:style-name="P6">W przypadku problemów technicznych lub organizacyjnych uczeń powinien zawiadomić nauczyciela <text:s text:c="29"/>o braku możliwości <text:span text:style-name="T1">uczestnictwa w zajęciach czy też możliwości</text:span> wykonania zadania w ustalonym terminie. Jeśli uczeń ma wątpliwości, jak wykonać zadanie lub nie potrafi go wykonać - powinien poprosić o pomoc nauczyciela.</text:p>
      <text:p text:style-name="P13">§ <text:span text:style-name="T18">5</text:span></text:p>
      <text:p text:style-name="P8">Wszyscy uczniowie mają obowiązek uczestnictwa w lekcjach zdalnych (wyjątek stanowi choroba, sytuacja losowa.) Każda nieobecność, ucznia będzie odnotowana w dzienniku lekcyjnym i rodzic zobowiązany jest ją usprawiedliwić. </text:p>
      <text:p text:style-name="P9"><text:span text:style-name="T12">§ </text:span><text:span text:style-name="T13">6</text:span></text:p>
      <text:p text:style-name="P14"><text:span text:style-name="T20">Nauczyciele określają </text:span>aktywności ucznia, które pozwolą stwierdzić, czy zapoznał się <text:span text:style-name="T20">on</text:span> ze wskazanym materiałem, a także dadzą podstawę do oceny jego pracy. <text:span text:style-name="T20">Wiedza i postępy ucznia monitorowane mogą być poprzez:</text:span></text:p>
      <text:p text:style-name="P15">a) prace pisemne,</text:p>
      <text:p text:style-name="P15">b) odpowiedzi ustne</text:p>
      <text:p text:style-name="P14"><text:span text:style-name="T1">c</text:span>) przesłanie plików z tekstami wypracowań, rozwiązaniami zadań, nagranymi wypowiedziami, prezentacjami; </text:p>
      <text:p text:style-name="P14"><text:span text:style-name="T3">d</text:span>) udział w dyskusjach on-line;</text:p>
      <text:p text:style-name="P14">d) rozwiązanie różnorodnych form quizów i testów <text:span text:style-name="T20">itp. </text:span></text:p>
      <text:p text:style-name="P16">Ocenie podlegać będą również:</text:p>
      <text:p text:style-name="P16">- zadania z podręcznika, zeszytu przedmiotowego, zeszytu ćwiczeń,</text:p>
      <text:p text:style-name="P10"><text:span text:style-name="T12">- </text:span><text:span text:style-name="T14">zadania dodatkowe, praca w grupach, praca metodą projektu itp.</text:span></text:p>
      <text:p text:style-name="P2"><text:span text:style-name="T15"><text:s text:c="12"/>§ </text:span><text:span text:style-name="T16">7</text:span></text:p>
      <text:p text:style-name="P6"><text:span text:style-name="T12">Przetwarzanie danych osobowych podczas kształcenia zdalnego jest realizowane przez szkołę na podstawie obowiązujących w szkole regulacji RODO oraz rozporządzania Ministerstwa Edukacji Narodowej dotyczące</text:span><text:span text:style-name="T17">go</text:span><text:span text:style-name="T12"> kształcenia zdalnego. </text:span><text:s text:c="72"/></text:p>
      <text:p text:style-name="P2"><text:s/>Zarządzenie wchodzi w życie z dniem ogłoszenia. </text:p>
      <text:p text:style-name="P1"><text:span text:style-name="T21">Dyrektor Szkoły</text:span></text:p>
      <text:p text:style-name="P12">mgr Ewa Stanisławsk<text:span text:style-name="T22">a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Verdana" svg:font-family="Verdana, 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2T14:42:09.432000000</dc:date>
    <meta:editing-duration>PT35S</meta:editing-duration>
    <meta:editing-cycles>1</meta:editing-cycles>
    <meta:document-statistic meta:table-count="0" meta:image-count="0" meta:object-count="0" meta:page-count="1" meta:paragraph-count="32" meta:word-count="313" meta:character-count="2560" meta:non-whitespace-character-count="2054"/>
    <meta:generator>LibreOffice/7.1.0.3$Windows_X86_64 LibreOffice_project/f6099ecf3d29644b5008cc8f48f42f4a40986e4c</meta:generator>
  </office:meta>
</office:document-meta>
</file>