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155b9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2576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56ab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6be7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55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576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2576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2576a" officeooo:paragraph-rsid="0012576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a6d2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b098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1f498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21f26c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2539a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992b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1a6d2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1b098c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1bbd84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1cd957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1e7bc3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1f498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209316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21ce2a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21f26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1f50b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233d11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24f938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officeooo:paragraph-rsid="002539a7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1bbd84" officeooo:paragraph-rsid="001bbd84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1f498d" officeooo:paragraph-rsid="001f498d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21f50b" officeooo:paragraph-rsid="0021f50b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rsid="00233d11" officeooo:paragraph-rsid="00233d11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155b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1ce2a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55b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6ab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bd84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7bc3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f498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ce2a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f26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f50b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33d1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92ba" officeooo:paragraph-rsid="001992ba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ff" loext:opacity="100%" style:font-name="Times New Roman" fo:font-size="14pt" officeooo:paragraph-rsid="00233d11" style:font-size-asian="14pt" style:font-size-complex="14pt"/>
    </style:style>
    <style:style style:name="T1" style:family="text">
      <style:text-properties officeooo:rsid="001155b9"/>
    </style:style>
    <style:style style:name="T2" style:family="text">
      <style:text-properties officeooo:rsid="0012576a"/>
    </style:style>
    <style:style style:name="T3" style:family="text">
      <style:text-properties officeooo:rsid="00156ab0"/>
    </style:style>
    <style:style style:name="T4" style:family="text">
      <style:text-properties officeooo:rsid="0016be7e"/>
    </style:style>
    <style:style style:name="T5" style:family="text">
      <style:text-properties officeooo:rsid="001992ba"/>
    </style:style>
    <style:style style:name="T6" style:family="text">
      <style:text-properties officeooo:rsid="001a6d2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098c"/>
    </style:style>
    <style:style style:name="T9" style:family="text">
      <style:text-properties officeooo:rsid="001bbd84"/>
    </style:style>
    <style:style style:name="T10" style:family="text">
      <style:text-properties officeooo:rsid="001cd957"/>
    </style:style>
    <style:style style:name="T11" style:family="text">
      <style:text-properties officeooo:rsid="001e7bc3"/>
    </style:style>
    <style:style style:name="T12" style:family="text">
      <style:text-properties officeooo:rsid="001f498d"/>
    </style:style>
    <style:style style:name="T13" style:family="text">
      <style:text-properties officeooo:rsid="00209316"/>
    </style:style>
    <style:style style:name="T14" style:family="text">
      <style:text-properties officeooo:rsid="0021ce2a"/>
    </style:style>
    <style:style style:name="T15" style:family="text">
      <style:text-properties officeooo:rsid="0021f26c"/>
    </style:style>
    <style:style style:name="T16" style:family="text">
      <style:text-properties officeooo:rsid="0021f50b"/>
    </style:style>
    <style:style style:name="T17" style:family="text">
      <style:text-properties officeooo:rsid="00233d11"/>
    </style:style>
    <style:style style:name="T18" style:family="text">
      <style:text-properties officeooo:rsid="0024f938"/>
    </style:style>
    <style:style style:name="T19" style:family="text">
      <style:text-properties officeooo:rsid="002539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REGULAMIN ORGANIZACJI ZAJĘĆ Z WYKORZYSTANIEM</text:p>
      <text:p text:style-name="P43">METOD I TECHNIK KSZTAŁCENIA NA ODLEGŁOŚĆ. </text:p>
      <text:p text:style-name="P5"/>
      <text:p text:style-name="P5"/>
      <text:p text:style-name="P5">§1. Podstawa prawna: </text:p>
      <text:p text:style-name="P5"/>
      <text:p text:style-name="P1">Niniejszy regulamin został opracowany na podstawie przepisów:</text:p>
      <text:p text:style-name="P1">1) rozporządzenia Ministra Edukacji i Nauki z dnia <text:span text:style-name="T5">12 sierpnia</text:span> 2020 roku w sprawie czasowego ograniczenia funkcjonowania jednostek systemu oświaty w związku <text:s text:c="17"/>z zapobieganiem, przeciwdziałaniem i zwalczaniem COVID-19 (Dz.U. <text:s/>poz. 1<text:span text:style-name="T5">389 <text:s text:c="13"/>z póżń, zm</text:span>);</text:p>
      <text:p text:style-name="P32"/>
      <text:p text:style-name="P6">§2. Informacje ogólne </text:p>
      <text:p text:style-name="P1"/>
      <text:p text:style-name="P1">1. Regulam<text:span text:style-name="T1">in jest aktem wewnętrznym Niepublicznej Szkoły Podstawowej <text:s text:c="21"/>w Bełchatowie </text:span>i powstał w celu ustalenia reguł organizacji pracy <text:span text:style-name="T1">szkoły </text:span>, w tym kształcenia na odległość oraz realizacji innych zadań placówki w przypadku częściowego lub całościowego ograniczenia jej funkcjonowania.</text:p>
      <text:p text:style-name="P1">2. Regulamin obowiązuje wszystkie osoby, które wykonują pracę zdalną, bez względu na formę zatrudnienia.</text:p>
      <text:p text:style-name="P2">3. Ilekroć w Regulaminie jest mowa o:</text:p>
      <text:p text:style-name="P2">1) szkole – należy przez to rozumieć <text:span text:style-name="T2">Niepubliczną Szkołę Podstawową <text:s text:c="20"/>w Bełchatowie;</text:span></text:p>
      <text:p text:style-name="P2"><text:span text:style-name="T2">2) dyrektorze</text:span> – należy przez to rozumieć dyrektora <text:span text:style-name="T2">Niepublicznej Szkoły Podstawowej w Bełchatowie;</text:span></text:p>
      <text:p text:style-name="P2">3) pracy zdalnej – należy przez to rozumieć pracę wykonywaną poza miejscem stałego wykonywania obowiązków służbowych;</text:p>
      <text:p text:style-name="P2">4) częściowym zawieszeniu zajęć (War<text:span text:style-name="T2">iant</text:span> B) – należy przez to rozumieć zawieszenie zajęć realizowanych na terenie szkoły dla grupy lub grupy wychowawczej lub oddziału lub klasy lub etapu edukacyjnego na podstawie § 18 ust. 2a rozporządzenia Ministra Edukacji Narodowej i Sportu z 31 grudnia 2002 r. <text:s text:c="19"/>w sprawie bezpieczeństwa i higieny w publicznych i niepublicznych szkołach <text:s text:c="20"/>i placówkach (Dz.U. z 2020 r. poz. 1166, 1386);</text:p>
      <text:p text:style-name="P2">5) całościowym zawieszeniu zajęć (Warinat C) – należy przez to rozumieć zawieszenie realizacji wszystkich zajęć na terenie szkoły na podstawie § 18 ust. 2a rozporządzenia Ministra Edukacji Narodowej i Sportu z 31 grudnia 2002 r. w sprawie bezpieczeńs<text:span text:style-name="T2">twa i higieny </text:span>w publicznych i niepublicznych szkołach i placówkach (Dz.U. z 2020 r. poz. 1166, 1386).</text:p>
      <text:p text:style-name="P6"><text:s/>§3. </text:p>
      <text:p text:style-name="P7">Zadania dyrektora w przypadku całościowego lub częściowego zawieszenia zajęć <text:s text:c="6"/>w szkole</text:p>
      <text:p text:style-name="P8">Dyrektor : </text:p>
      <text:p text:style-name="P2">1) odpowiada za organizację kształcenia na odległość z wykorzystaniem metod lub technik kształcenia na odległość;</text:p>
      <text:p text:style-name="P2"><text:soft-page-break/>2) odpowiada za organizację pracy nauczycieli oraz pozostałych pracowników szkoły, w tym polecanie pracy zdalnej;</text:p>
      <text:p text:style-name="P2">3) ustala czy uczniowie i nauczyciele mają dostęp do infrastruktury informatycznej, oprogramowania i internetu umożliwiających interakcję między uczniami <text:s text:c="18"/>a nauczycielami prowadzącymi zajęcia;</text:p>
      <text:p text:style-name="P2">4) ustala we współpracy z nauczycielami technologie informacyjno-komunikacyjne wykorzystywane przez nauczycieli do realizacji zajęć;</text:p>
      <text:p text:style-name="P2">5) określa zasady bezpiecznego uczestnictwa w zajęciach prowadzonych przy użyciu metod i technik kształcenia na odległość;</text:p>
      <text:p text:style-name="P2">6) ustala, we współpracy z nauczycielami, źródła i materiały niezbędne do realizacji zajęć, z których uczniowie mogą korzystać;</text:p>
      <text:p text:style-name="P2">7) ustala z nauczycielami potrzebę modyfikacji odpowiednio zestawu programów szkolnego zestawu programów nauczania oraz, w razie potrzeby, modyfikuje ten zestaw;</text:p>
      <text:p text:style-name="P2">8) ustala, w porozumieniu z radą pedagogiczną i radą rodziców, potrzebę modyfikacji w trakcie roku szkolnego realizowanego programu wychowawczo-profilaktycznego oraz, w razie potrzeby, modyfikuje ten program</text:p>
      <text:p text:style-name="P3">9) zobowiązany jest do powiadomienia rodziców, uczniów oraz nauczycieli, w jaki sposób będzie zorganizowan<text:span text:style-name="T5">a</text:span> w szkol<text:span text:style-name="T3">e</text:span> pomoc psychologiczno-pedagogiczna,</text:p>
      <text:p text:style-name="P3">10) zobowiązany jest do określenia formy i terminów kontaktu czy konsultacji nauczyciela z rodzicami i uczniami oraz przekazuję tę informację rodzicom <text:s text:c="22"/>i uczniom;</text:p>
      <text:p text:style-name="P3">11) ustala z nauczycielami tygodniowy zakres treści nauczania z zajęć wynikających z ramowych planów nauczania do zrealizowania w poszczególnych oddziałach klas oraz tygodniowy zakres treści nauczania z zajęć realizowanych w formach pozaszkolnych, uwzględniając.in.: równomierne obciążenie ucznia zajęciami <text:s text:c="20"/>w danym dniu, zróżnicowanie tych zajęć, możliwości psychofizyczne ucznia, łączenie naprzemienne kształcenia z użyciem monitorów ekranowych i bez ich użycia, ograniczenia wynikające ze specyfiki zajęć, konieczność zapewnienia bezpieczeństwa wynikającego ze specyfiki zajęć;</text:p>
      <text:p text:style-name="P3">12) ustala, we współpracy z nauczycielami w jaki sposób będzie monitorowana <text:s text:c="20"/>i sprawdzana wiedza ucznia oraz postępy w nauce;</text:p>
      <text:p text:style-name="P3">13) ustala, we współpracy z nauczycielami, sposób sprawdzania obecności uczniów na zajęciach oraz sposób i termin usprawiedliwiania nieobecności na zajęciach edukacyjnych;</text:p>
      <text:p text:style-name="P3">14) <text:s/>koordynuje współpracę nauczycieli z uczniami lub rodzicami, uwzględniając potrzeby edukacyjne i możliwości psychofizyczne dzieci i uczniów;</text:p>
      <text:p text:style-name="P3">1<text:span text:style-name="T3">5</text:span>) prowadzi monitoring aktywności pracowników szkoły; <text:s/></text:p>
      <text:p text:style-name="P3">1<text:span text:style-name="T3">6</text:span>) może odwołać polecenie pracy zdalnej;</text:p>
      <text:p text:style-name="P35"><text:s/>§4. Praca zdalna </text:p>
      <text:p text:style-name="P4">1. W przypadku częściowego lub całościowego zawieszenia zajęć w szkole dyrektor może polecić wykonywanie pracy zdalnej pracownikowi, pracownikom szkoły. <text:span text:style-name="T5">Stworzony zostaje harmonogram pracy zdalnej nauczycieli. </text:span></text:p>
      <text:p text:style-name="P4"><text:soft-page-break/><text:span text:style-name="T4">2</text:span>. W przypadku częściowego zawieszenia zajeć w szkole, pracownicy administracji <text:s text:c="14"/>i obsługi, jeśli dyrektor nie polecił im pracy zdalnej, wykonują swoją pracę na terenie szkoły.</text:p>
      <text:p text:style-name="P4">4. Pracownik szkoły skierowany na kwarantannę może wykonywać pracę zdalną <text:s text:c="16"/>w czasie odbywania kwarantanny, jeśli wyrazi na <text:span text:style-name="T4">to </text:span>zgodę. </text:p>
      <text:p text:style-name="P14">5. Nauczyciele, wychowawcy i inni pracownicy pedagogiczni szkoły, którym polecona zostało wykonywanie pracy zdalnej – zgodnie z załącznikiem nr 1 do niniejszego Regulaminu, realizują zajęcia z uczniami z wykorzystaniem metod <text:s text:c="21"/>i technik kształcenia na odległość lub w inny ustalony sposób.</text:p>
      <text:p text:style-name="P14">6. Zajęcia realizowane z wykorzystaniem metod i technik kształcenia na odległość lub innego sposobu realizacji zajęć nauczyciel realizuje w ramach obowiązującego go tygodniowego obowiązkowego wymiaru godzin zajęć dydaktycznych, wychowawczych i opiekuńczych, prowadzonych bezpośrednio z uczniami albo na ich rzecz. </text:p>
      <text:p text:style-name="P14">7. Praca w godzinach ponadwymiarowych może być wykonywana na podstawie polecenia Dyrektora. </text:p>
      <text:p text:style-name="P9"><text:s/><text:span text:style-name="T7">§5. Zadania nauczycieli pracujących zdalnie </text:span></text:p>
      <text:p text:style-name="P15"><text:span text:style-name="T6">1.</text:span> Nauczyciele wykonujący pracę zdalnie zobowiązani są do:</text:p>
      <text:p text:style-name="P15">1) prowadzenia zajęć z uczniami i na ich rzecz z wykorzystaniem ustalonych metod <text:s text:c="14"/>i technik kształcenia na odległość lub innego sposobu realizacji zgodnie z planem nauczania opracowanym dla danego oddziału, chyba że dyrektor ustali inną organizację pracy nauczyciela;</text:p>
      <text:p text:style-name="P15">2) monitorowania postępów uczniów i weryfikacji ich wiedzy i informowania uczniów i rodziców o postępowach w nauce i uzyskanych ocenach;</text:p>
      <text:p text:style-name="P15">3) sprawdzania obecności uczniów na zajęciach;</text:p>
      <text:p text:style-name="P15">4) dostępności w trakcie ustalonych z dyrektorem godzin na konsultacje z uczniami i rodzicami, które odbywać się będą przy użyciu środków komunikacji na odległość; 5) doboru uczniom niezbędnych źródeł i treści do realizacji zajęć,</text:p>
      <text:p text:style-name="P15">6) dokumentowania wykonywanej pracy;</text:p>
      <text:p text:style-name="P15">7) archiwizowania prac domowych poszczególnych uczniów i przechowywania ich do wglądu;</text:p>
      <text:p text:style-name="P15">8) niezwło<text:span text:style-name="T6">cznego informowania dyrektora </text:span>o problemach z przeprowadzeniem zaplanowanych zajęć i usterkach sprzętu użyczonego przez organ prowadzący do prowadzenia zajęć w szkole;</text:p>
      <text:p text:style-name="P15">9) współpracy z rodzicami i uczniami przy użyciu środków komunikacji na odległość;</text:p>
      <text:p text:style-name="P15">10) zapewnienia bezpieczeństwa danych osobowych, które nauczyciel będzie przetwarza wykonując pracę zdalnie – w tym nieudostępniania ich osobom trzecim; 1<text:span text:style-name="T6">1</text:span>) <text:span text:style-name="T6">S</text:span>tawienia się w pracy <text:s/><text:span text:style-name="T6">wg harmonogramu pracy zdalnej nauczycieli.</text:span></text:p>
      <text:p text:style-name="P16"><text:span text:style-name="T6">12)</text:span> <text:span text:style-name="T6">W</text:span> przypadku pedagoga szkolnego:</text:p>
      <text:p text:style-name="P16">a) prowadzenie porad i konsultacji, grup wsparcia związanych ze zgłaszanymi przez rodziców i uczniów problemami; </text:p>
      <text:p text:style-name="P16">b) organizowanie pomocy w rozwiązywaniu sytuacji kryzysowych wynikających z obecnego stanu epidemii; </text:p>
      <text:p text:style-name="P16"><text:soft-page-break/>c) udostępnianie materiałów psychoedukacyjnych dotyczących motywowania uczniów przez rodziców do zdalnej nauki, sposobów radzenia sobie ze stresem <text:s text:c="16"/>w czasie pandemii, bezpieczeństwa i higieny pracy przy komputerze, działań <text:s text:c="18"/>o charakterze profilaktycznym, cyberprzemocy, radzenia sobie z trudnymi emocjami: Jak radzić sobie ze stresem w okresie pandemii, Trening budowania pozytywnej samooceny;</text:p>
      <text:p text:style-name="P16">d) wyszukiwanie miejsc wsparcia dla rodziców i przekazywanie im informacji<text:span text:style-name="T8"> <text:s text:c="20"/></text:span>o pomocy psychologicznej i dydaktycznej;</text:p>
      <text:p text:style-name="P16">1<text:span text:style-name="T8">3</text:span>) w przypadku nauczyciela bibliotekarza prowadzenie działalności o charakterze propagatorskim wskazującym, np. strony internetowe największych bibliotek<text:span text:style-name="T8"> </text:span>w Polsce oraz serwisów internetowych udostępniających audiobooki, w tym z lekturami szkolnymi, a także udostępnianie w wersji elektronicznej według potrzeb nauczycieli, rodziców i uczniów podręczników, materiałów edukacyjnych<text:span text:style-name="T8"> </text:span>i materiałów ćwiczeniowych oraz innych materiałów bibliotecznych.</text:p>
      <text:p text:style-name="P16"/>
      <text:p text:style-name="P10"><text:span text:style-name="T7">§6. Zadania nauczycieli prowadzący zajęcia z uczniami, których zajęcia w szkole zostały zawieszone</text:span> </text:p>
      <text:p text:style-name="P16"><text:span text:style-name="T8">1.</text:span>Nauczyciele, którzy prowadzą zajęcia z uczniami, których zajęcia w szkole zostały zawieszone są zobowiązani do:</text:p>
      <text:p text:style-name="P16">1) prowadzenia zajęć z uczniami i na ich rzecz z wykorzystaniem ustalonych metod <text:s text:c="17"/>i technik kształcenia na odległość lub innego sposobu realizacji na terenie szkoły: a) w przypadku klasy, oddziału - zgodnie z planem nauczania opracowanym dla danego oddziału, chyba że dyrektor ustali inną organizację pracy nauczyciela,</text:p>
      <text:p text:style-name="P16">2) monitorowania postępów uczniów i weryfikacji ich wiedzy oraz informowania uczniów i rodziców o postępach w nauce i uzyskanych ocenach;</text:p>
      <text:p text:style-name="P16">3) sprawdzania obecności uczniów na zajęciach;</text:p>
      <text:p text:style-name="P16">4) dostępności w trakcie ustalonych z dyrektorem godzin na konsultacje z uczniami <text:s text:c="22"/><text:span text:style-name="T8"><text:s/></text:span>i rodzicami, które odbywać się będą przy użyciu środków komunikacji na odległość; 5) doboru uczniom niezbędnych źródeł i treści do realizacji zajęć,</text:p>
      <text:p text:style-name="P16">6) archiwizowania prac domowych poszczególnych uczniów i przechowywania ich do wgląd;</text:p>
      <text:p text:style-name="P16">7) współpracy z rodzicami i uczniami przy użyciu środków komunikacji na odległość;</text:p>
      <text:p text:style-name="P16">8) dbania o bezpieczeństwo danych osobowych w trakcie zajęć prowadzonych przy wykorzystaniu metod i technik kształcenia na odległość;</text:p>
      <text:p text:style-name="P16">9) ewentualnej modyfikacji szkolnego zestawu programów nauczania;</text:p>
      <text:p text:style-name="P16">10) realizować zajęcia zlecone przez dyrektora a wynikające z prowadzonej przez szkołę działalności opiekuńczo-wychowawczej. Zajęcia te nauczyciel realizuje <text:s text:c="17"/>w ramach obowiązującego go tygodniowego obowiązkowego wymiaru godzin zajęć dydaktycznych, wychowawczych i opiekuńczych, prowadzonych bezpośrednio <text:s text:c="16"/>z uczniami;</text:p>
      <text:p text:style-name="P16"/>
      <text:p text:style-name="P16"/>
      <text:p text:style-name="P16"/>
      <text:p text:style-name="P16"/>
      <text:p text:style-name="P10"><text:soft-page-break/><text:s text:c="2"/><text:span text:style-name="T7">§7. Zadania wychowawców </text:span></text:p>
      <text:p text:style-name="P17">Wychowawca klasy/oddziału, którego zajęcia zostały zawieszone do realizacji <text:s text:c="37"/>w szkole: </text:p>
      <text:p text:style-name="P17">1) odpowiada za komunikację z uczniami i ich rodzicami informując o sposobie realizacji zajęć przewidzianych dla klasy w danym tygodniu nauki;</text:p>
      <text:p text:style-name="P17">2) koordynuje plan pracy swojej klasy na każdy dzień kontrolując ilość zadawanych prac, formę ich wykonania i obciążenie uczniów danego dnia; jeśli uzna, że ilość materiału i zajęć jest zbyt dużym obciążeniem dla uczniów, to wypracowuje<text:span text:style-name="T9"> </text:span>z nauczycielami sposób realizacji materiału, który umożliwi uczniom jego opanowanie i wykonanie;</text:p>
      <text:p text:style-name="P17">3) koordynuje realizację zajęć klasy ze szczególnym uwzględnieniem ilości czasu spędzanego przez uczniów przed ekranem;</text:p>
      <text:p text:style-name="P17">4) analizuje zestawienia obecności uczniów na zajęciach i w razie potrzeby kontaktuje się z rodzicami ucznia/uczniem celem ustalenia przyczyny niskiej frekwencji na zajęciach prowadzonych zdalnie;</text:p>
      <text:p text:style-name="P17">5) informuje dyrektora o braku możliwości skontaktowania się z uczniem i jego rodzicami (brak odpowiedzi od ucznia/rodziców/ nieodbieranie wiadomości <text:span text:style-name="T9">poprzez dziennik elektroniczny, </text:span>sms<text:span text:style-name="T9">ów</text:span> na numer telefonu wskazany przez rodziców);</text:p>
      <text:p text:style-name="P17">6) realizuje treści zgodnie z planem pracy wychowawczej, dostosowanym <text:s text:c="23"/>do aktualnych zapisów programu wychowawczo-profilaktycznego szkoły.</text:p>
      <text:p text:style-name="P17"/>
      <text:p text:style-name="P36">§8. Organizacja kształcenia na odległość </text:p>
      <text:p text:style-name="P17">1. Kształcenie na odległość realizowane jest z uwzględnieniem zasad bezpiecznego <text:s text:c="14"/>i higienicznego korzystania przez uczniów z urządzeń umożliwiających komunikację elektroniczną, możliwości psychofizycznych ucznia, jego wieku i etapu edukacyjnego.</text:p>
      <text:p text:style-name="P17">2. Dzienny rozkład zajęć uczniów oraz dobór narzędzi pracy zdalnej uwzględniają zalecenia medyczne odnośnie czasu korzystania z urządzeń umożliwiających pracę zdalną (komputer, telewizor, telefon) oraz wiek uczniów i etap kształcenia.</text:p>
      <text:p text:style-name="P17">3. Wykorzystując narzędzia służące kształceniu na odległość nauczyciele uwzględniają kwestię ochrony danych osobowych i wizerunku użytkowników.</text:p>
      <text:p text:style-name="P17">4. Zajęcia z wykorzystaniem metod i technik kształcenia na odległość mogą być realizowane w szczególności z wykorzystaniem:</text:p>
      <text:p text:style-name="P28">1) platformy Teams</text:p>
      <text:p text:style-name="P17"><text:span text:style-name="T10">2</text:span>) dziennika elektronicznego;</text:p>
      <text:p text:style-name="P17"><text:span text:style-name="T10">3</text:span>) materiałów dostępnych na stronach internetowych urzędu obsługującego ministra właściwego do spraw oświaty i wychowania, stronach internetowych jednostek podległych temu ministrowi lub przez niego nadzorowanych, w tym na stronach internetowych Centralnej Komisji Egzaminacyjnej i okręgowych komisji egzaminacyjnych;</text:p>
      <text:p text:style-name="P17"><text:span text:style-name="T10">4</text:span>) materiałów wskazanych przez nauczyciela, w tym w szczególności filmy edukacyjne, epodręczniki</text:p>
      <text:p text:style-name="P18"><text:span text:style-name="T10">5</text:span>) przez podejmowanie przez ucznia aktywności określonych przez nauczyciela, potwierdzających zapoznanie się ze wskazanym materiałem i dających podstawę do oceny pracy ucznia;</text:p>
      <text:p text:style-name="P18"><text:soft-page-break/>6) z wykorzystaniem środków komunikacji elektronicznej zapewniających wymianę informacji między nauczycielem, uczniem lub rodzicem (e-mail, czat, <text:s/>Messenger); 8) przez informowanie rodziców o dostępnych materiałach i możliwych formach ich realizacji przez ucznia w domu;</text:p>
      <text:p text:style-name="P18">5. Nauczyciele są zobowiązani do prowadzenia na bieżąco dokumentacji działań edukacyjnych – zajęć on-line, prac i aktywności poleconych do realizacji uczniom, prac domowych uczniów, ewentualnych sprawdzianów.</text:p>
      <text:p text:style-name="P19">6. Uczeń oraz rodzic/opiekun prawny ma możliwość konsultacji z nauczycielem poprzez: 1) dziennik elektroniczny; 2) wideokonferencje; 3) kontakt mailowy;<text:span text:style-name="T10"> </text:span>4) rozmowę telefoniczną, w przypadku braku możliwości kontaktu za pośrednictwem narzędzi dostępnych online – we wskazanych przez nauczyciela dniach i godzinach. Numer telefonu nauczyciela, tylko za jego zgodą, udostępniany będzie na prośbę rodzica.</text:p>
      <text:p text:style-name="P19">7. W ramach aktywności związanych z kształceniem na odległość z wykorzystaniem Internetu, nauczyciele zobowiązani są do przekazania uczniom i rodzicom informacji o konieczności i sposobach zachowania bezpieczeństwa w sieci.</text:p>
      <text:p text:style-name="P19">8. Wykorzystywane platformy i inne narzędzia kontaktu online powinny gwarantować zapewnienie ochrony wizerunku nauczyciela i ucznia.</text:p>
      <text:p text:style-name="P19">9. W ramach kształcenia na odległość obowiązkiem nauczyciela jest przestrzeganie praw autorskich dotyczących materiałów przekazywanych uczniom do zdalnej nauki. 10. Wszelkie trudności związane z realizacją kształcenia na odległość, nauczyciele zobowiązani są do zgłaszania do dyrektora szkoły, niezwłocznie po ich wystąpieniu.</text:p>
      <text:p text:style-name="P37">§9. Dokumentowanie przebiegu nauczania </text:p>
      <text:p text:style-name="P19">1. Dokumentowanie przebiegu nauczania odbywa się z wykorzystaniem dziennika elektronicznego;</text:p>
      <text:p text:style-name="P19">2. Obecność uczniów na zajęciach jest odnotowywana w dzienniku elektroni<text:span text:style-name="T11">cznym.</text:span> Informacje dotyczące absencji uczniów na zajęciach są przekazywane do wychowawcy klasy za pośrednictwem dziennika elektronicznego.</text:p>
      <text:p text:style-name="P19">3. Potwierdzeniem obecności uczniach na zajęciach organizowanych zdalnie może być: 1) zalogowanie się w godzinach zajęć do platformy, na której prowadzone są zajęcia; 2) potwierdzenie udziału komunikatem „jestem” wysłanym przy pomocy komunikatora tekstowego na platformie, na której realizowane są zajęcia; 3) wysłanie nauczycielowi lub zaprezentowanie w trakcie zajęć wytworu uczniowskiego (np. pracy, obliczeń itp.) 4) odnotowywanie obecności uczniów w wideospotkaniach z nauczycielem i wychowawcą, częstotliwość wysyłania zadań/ kart pracy na podany email przez nauczyciela oraz wysyłania wiadomości przez e-dziennik;</text:p>
      <text:p text:style-name="P19">5) jeśli uczeń nie może brać udziału w żadnej z ww. form pracy m.in. z powodu braku dostępu do komputera lub Internetu to wychowawca indywidualnie ustala z uczniem/rodzicem sposób odnotowywania jego obecności na zajęciach, np. poprzez systematyczne przynoszenie i odbieranie prac do/ze szkoły, poprzez kontakt telefoniczny z rodzicami ucznia itp.</text:p>
      <text:p text:style-name="P19">4. Wychowawca pozostaje w kontakcie z uczniami i rodzicami oraz na bieżąco monitoruje realizację obowiązku szkolnego przez uczniów, sprawdzając ich obecność na zajęciach on-line. W przypadku nieobecności ustala powód tego zdarzenia <text:soft-page-break/>kontaktując się z rodzicami poprzez dziennik elektroniczny/telefon/e-mail lub inny sposób ustalony z rodzicami ucznia.</text:p>
      <text:p text:style-name="P19">5. W przypadku trudności w realizacji zadań z ust. 3 wychowawca niezwłocznie informuje o tym fakcie Dyrektora.</text:p>
      <text:p text:style-name="P37">§10. Pozostałe zadania placówki realizowane w formie zdalnej </text:p>
      <text:p text:style-name="P19">1. W zależności od zakresu zawieszenia zajęć wybrane pozostałe zadania placówki, realizowane mogą być w formie stacjonarnej lub zdalnej.</text:p>
      <text:p text:style-name="P19">2. Nauczyciele prowadzący zajęcia z zakresu pomocy psychologiczno-pedagogicznej, obowiązani są dostosować zakres i formy realizacji <text:span text:style-name="T11">zadań.</text:span></text:p>
      <text:p text:style-name="P19">W przypadku objęcia nauczaniem zdalnym ucznia objętego pomocą psychologiczno-pedagogiczną wychowawca klasy koordynuje zakres dostosowania form udzielanej pomocy oraz po ustaniu zdalnego nauczania, nie rzadziej jednak niż do końca każdego okresu, informuje Dyrektora o zastosowanych dostosowaniach.</text:p>
      <text:p text:style-name="P19"/>
      <text:p text:style-name="P37"><text:s/>§11. Program wychowaczo-profilaktyczny</text:p>
      <text:p text:style-name="P19">1. Nauczyciele realizujący pracę zdalnie w miarę możliwości prowadzą działania zaplanowane w oddziałowym oraz szkolnym programie wychowawczo-profilaktycznym tj. w formie (wideokonferencji, prezentacji, e-lekcji).</text:p>
      <text:p text:style-name="P19">2. W przypadku zmiany formy realizacji wybranych działań zaplanowanych w oddziałowym oraz szkolnym programie wychowawczo-profilaktycznym nauczyciel obowiązany jest udokumentować to oraz poinformować Dyrektora.</text:p>
      <text:p text:style-name="P20">3. Dyrektor, w porozumieniu z radą pedagogiczną i radą rodziców, może zmodyfikować program szkolny wychowawczo-profilaktyczny, dostosowując go do aktualnych możliwości jego realizacji.</text:p>
      <text:p text:style-name="P38">§12. Obowiązki nauczycieli w procesie oceniania uczniów </text:p>
      <text:p text:style-name="P20">1. Na zajęciach prowadzonych zdalnie sprawdzanie osiągnięć uczniów obejmuje:</text:p>
      <text:p text:style-name="P20">1) analizę ich wytworów, prac i przesłanych nauczycielowi różnorodnych materiałów, przesłanie plików z tekstami wypracowań, rozwiązaniami zadań, nagranymi wypowiedziami, prezentacjami;</text:p>
      <text:p text:style-name="P20">2) aktywność uczniów: wypowiedź ucznia na forum, udział w dyskusjach on-line, rozwiązanie różnorodnych form quizów i testów; </text:p>
      <text:p text:style-name="P20">3) wykonywanie ćwiczeń na żywo, przesłan<text:span text:style-name="T12">i</text:span>e nagrania z wykonywania ćwiczeń. Sposoby sprawdzenia osiągnięć uczniów dostosowuje się do możliwej w szkole organizacji pracy z uwzględnieniem zdiagnozowanych warunków techniczno – informatycznych w domu ucznia.</text:p>
      <text:p text:style-name="P20">3. Ocenianie w kwestii skali ocen oraz sposobu ich uzasadniania odbywa się zgodne z zapisami Statutu szkoły.</text:p>
      <text:p text:style-name="P20">4. Na ocenę osiągnięć ucznia nie mogą mieć wpływu czynniki związane <text:s text:c="30"/>z ograniczonym dostępem do sprzętu komputerowego i Internetu. Jeśli wystąpi ograniczony dostęp do sprzętu komputerowego i do Internetu, nauczyciel umożliwia wykonanie tych zadań w alternatywny sposób (sms, mms, wersja papierowa).</text:p>
      <text:p text:style-name="P20">5. Na ocenę pracy ucznia w okresie nauki zdalnej składa się:</text:p>
      <text:p text:style-name="P20">1) poprawność wykonanej pracy (zrozumienie tematu, znajomość opisywanych zagadnień, konstrukcja pracy, język);</text:p>
      <text:p text:style-name="P20"><text:soft-page-break/>2) systematyczność w kontakcie z nauczycielami (w tym dotycząca przesyłania prac); 3) aktywność podczas zajęć;</text:p>
      <text:p text:style-name="P29">4) oceny bieżące;</text:p>
      <text:p text:style-name="P29">5) podejmowanie dodatkowych aktywności;</text:p>
      <text:p text:style-name="P29">6) przygotowanie do zajęć.</text:p>
      <text:p text:style-name="P20">6. Komunikowanie się przez Internet może przebiegać w dwóch trybach: synchronicznym – komunikowanie w czasie rzeczywistym (on-line) oraz z przesunięciem w czasie, czyli trybie asynchronicznym.</text:p>
      <text:p text:style-name="P20">7. Uczniowie mają obowiązek codziennego logowania się do dziennika elektronicznego, odczytywania wiadomości, zapoznawania się z zadaniami do wykonania. Jeżeli uczeń/rodzic nie ma takiej możliwości powinien poinformować o tym wychowawcę oddziału.</text:p>
      <text:p text:style-name="P20">8. Polecenia pracy, materiały oraz zadania do wykonania będą przesyłane przez nauczycieli na bieżąco poprzez: 1) <text:span text:style-name="T12">platformę Teams i/lub komunikator Measenger.</text:span></text:p>
      <text:p text:style-name="P20">9. Uczniowie na polecenie/prośbę nauczyciela wysyłają wykonaną pracę: poprzez dziennik elektroniczny, <text:s/><text:span text:style-name="T12">platformę Teams, komunikator Measenger, </text:span>pocztą elektroniczną na podany przez nauczyciela adres e-mail, w inny sposób wskazany przez nauczyciela.</text:p>
      <text:p text:style-name="P20"><text:span text:style-name="T12">10.</text:span>Jeżeli uczeń nie przesłał zadanej pracy w terminie, przed ocenieniem ucznia, nauczyciel jest zobowiązany do kontaktu z wychowawcą w celu ustalenia przyczyny niewywiązania się ucznia z obowiązku. Ocenę niedostateczną za niewykonanie zadania nauczyciel może wystawić tylko wtedy, kiedy uczeń nie wysłał pracy z powodów nieusprawiedliwionych. </text:p>
      <text:p text:style-name="P20">1<text:span text:style-name="T12">1</text:span>. Ocenie podlegać będą (z uwzględnieniem specyfiki przedmiotu): 1) karty pracy; 2) wypracowania lub dłuższe wypowiedzi pisemne; 3) projekty; 4) quizy online; 5) zeszyt online; 6) wypowiedzi i aktywność podczas zdalnych lekcji; 7) prace plastyczne; 8) prezentacje; 9) zadania dodatkowe - nieobowiązkowe; 10) inicjatywa uczniów w zakresie aktywności ruchowej;</text:p>
      <text:p text:style-name="P20">1<text:span text:style-name="T12">2</text:span>. Przy ustalaniu oceny zachowania w okresie nauki zdalnej uwzględnia się: systematyczność i sumienność wywiązywania się z obowiązku szkolnego, uczciwość w wykonywaniu zadań obowiązkowych i dodatkowych, kultura w sposobie komunikowania się online oraz aktywność na zajęciach.</text:p>
      <text:p text:style-name="P20">1<text:span text:style-name="T12">3</text:span>. Informowanie uczniów lub rodziców o postępach ucznia w nauce, a także uzyskanych przez niego ocenach odbywa się poprzez: dziennik elektroniczny, Massenger.</text:p>
      <text:p text:style-name="P20">1<text:span text:style-name="T12">4</text:span>. Klasyfikowanie i promowanie uczniów odbywa się na zasadach opisanych<text:span text:style-name="T12"> </text:span>w Statucie Szkoły.</text:p>
      <text:p text:style-name="P20">1<text:span text:style-name="T12">5</text:span>. Przy ustalaniu oceny rocznej z przedmiotu uwzględnia się: 1) oceny bieżące uzyskane w czasie edukacji stacjonarnej; 2) oceny bieżące uzyskane przy zdalnym nauczaniu.</text:p>
      <text:p text:style-name="P20">1<text:span text:style-name="T12">6</text:span>. Przy ustalaniu oceny rocznej zachowania w okresie nauki zdalnej uwzględnia się: 1) systematyczność i sumienność wywiązywania się z obowiązku szkolnego w okresie czasowego ograniczenia funkcjonowania placówek oświatowych, przy czym poprzez potwierdzenie spełnienia obowiązku szkolnego rozumie się w tym przypadku logowanie się na kontach wskazanych przez nauczyciela lub dyrektora <text:soft-page-break/>oraz wymianę z nauczycielem informacji dotyczących sposobu wykonywania zadań zleconych przez nauczyciela; 2) samodzielność w wykonywaniu zadań zleconych przez nauczyciela, w szczególności nie jest dopuszczalne kopiowanie prac lub ich niesamodzielne wykonanie przez ucznia;</text:p>
      <text:p text:style-name="P20">3) aktywność na zajęciach realizowanych z wykorzystaniem metod i technik kształcenia na odległość.</text:p>
      <text:p text:style-name="P20"><text:span text:style-name="T7">§13. Egzamin klasyfikacyjny w okresie całkowitego zawieszenia zajęć w szkole</text:span></text:p>
      <text:p text:style-name="P20">1. Egzamin klasyfikacyjny przeprowadza się na wniosek rodzica/ opiekuna prawnego Wniosek powinien być przesłany przez e-dziennik ewentualnie drogą emailową na adres szkoły: <text:span text:style-name="T12">sekretariat@nspbelchatow.pl</text:span>l, a w przypadku braku takiej możliwości przesłany pocztą lub przyniesiony do szkoły w wersji papierowej.</text:p>
      <text:p text:style-name="P20">2. Dyrektor przy wykorzystaniu dziennika elektronicznego uzgadnia z rodzicami/ opiekunami prawnymi ucznia datę i godzinę egzaminu klasyfikacyjnego. Tymi samymi kanałami potwierdza fakt przyjęcia terminu przez nich.</text:p>
      <text:p text:style-name="P20">3. Nauczyciel opracowuje i przesyła zagadnienia na egzamin z zakresu obowiązującej podstawy programowej danego przedmiotu. Treści dostarcza mailem lub przez dziennik elektroniczny rodzicom/opiekunom prawnym/uczniowi.</text:p>
      <text:p text:style-name="P20">4. Egzamin klasyfikacyjny ma formę pisemną i ustną przy użyciu narzędzi elektronicznych wskazanych przez nauczyciela i używanych dotychczas przez ucznia.</text:p>
      <text:p text:style-name="P20">5. W sytuacji braku możliwości uczestnictwa w egzaminie ze względu na stan zdrowia uczeń informuje o tym dyrektora szkoły, przesyłając skan zaświadczenia lekarskiego lub oświadczenie rodzica pod wskazany adres mailowy szkoły.</text:p>
      <text:p text:style-name="P20">6. Z egzaminu klasyfikacyjnego przewodniczący komisji sporządza protokół, drukuje i dołącza do arkusza ocen ucznia. Ustaloną przez komisję ocenę uzasadnia się <text:s text:c="21"/>w protokole, który dołącza się do arkusza ocen ucznia.</text:p>
      <text:p text:style-name="P11"><text:span text:style-name="T7">§14. Sprawdzian wiadomości i umiejętności w okresie całkowitego zawieszenia zajęć w szkole</text:span> </text:p>
      <text:p text:style-name="P21">1. W sytuacji uwag rodziców/ opiekunów prawnych lub ucznia, co do zgodności<text:span text:style-name="T13"> </text:span>z prawem i procedurą wystawiania oceny klasyfikacyjnej z przedmiotu lub oceny klasyfikacyjnej zachowania rodzic/ opiekun prawny lub uczeń na prawo zgłosić swoje zastrzeżenia w formie elektronicznej lub papierowej w ciągu pięciu dni od otrzymania oceny.</text:p>
      <text:p text:style-name="P21">2. Dyrektor weryfikuje, czy ocena została wystawiona zgodnie z obowiązującymi przepisami, w przypadku uchybień, powołuje komisję do przeprowadzenia egzaminu drogą elektroniczną, by ustalić właściwą ocenę z przedmiotu.</text:p>
      <text:p text:style-name="P21">3. Egzamin sprawdzający ma formę pisemną, o ile to możliwe i ustną przy użyciu narzędzi elektronicznych wskazanych przez dyrektora.</text:p>
      <text:p text:style-name="P21">4. W sytuacji braku możliwości uczestnictwa w egzaminie ze względu na stan zdrowia uczeń informuje o tym dyrektora szkoły, przesyłając skan zaświadczenia lekarskiego lub oświadczenie rodzica pod wskazany adres mailowy szkoły.</text:p>
      <text:p text:style-name="P21">5. Z egzaminu sprawdzającego przewodniczący komisji sporządza protokół, drukuje <text:s text:c="3"/>i dołącza do arkusza ocen ucznia. Jeśli to możliwe drukuje się pracę ucznia, która także zostaje dołączona do protokołu.</text:p>
      <text:p text:style-name="P22"><text:soft-page-break/>6. W sytuacji zgłoszenia uwag dotyczących oceny zachowania dyrektor powołuje komisję, która poprzez głosowanie, na podstawie dostępnych informacji ustala ostateczną ocenę zachowania. Spotkanie komisji odbywa się on-line.</text:p>
      <text:p text:style-name="P33"><text:s/>§15. Egzamin poprawkowy w okresie całkowitego zawieszenia zajęć w szkole</text:p>
      <text:p text:style-name="P22">1. Dyrektor poprzez dziennik elektroniczny/pocztę elektroniczną uzgadnia datę<text:span text:style-name="T14"> <text:s text:c="19"/></text:span>i godzinę egzaminu poprawkowego. Tymi samymi kanałami potwierdza fakt przyjęcia terminu przez rodziców/ opiekuna prawnego ucznia lub ucznia pełnoletniego.</text:p>
      <text:p text:style-name="P22">2. Nauczyciel opracowuje i przesyła zagadnienia na egzamin z zakresu obowiązującej podstawy programowej danego przedmiotu. Treści dostarcza mailem lub przez e-dziennik rodzicom/opiekunom prawnym/uczniowi.</text:p>
      <text:p text:style-name="P22">3. Egzamin poprawkowy ma formę pisemną (o ile to możliwe) i ustną przy użyciu narzędzi elektronicznych wskazanych przez nauczyciela i używanych dotychczas przez ucznia ( <text:span text:style-name="T14">platforma Teams</text:span>).</text:p>
      <text:p text:style-name="P22">4. W przypadku uczniów nie posiadających wymaganego sprzętu lub dostępu do sieci, w sytuacjach wyjątkowych egzamin może odbyć się na terenie szkoły, po wcześniejszym ustaleniu środków bezpieczeństwa <text:span text:style-name="T14"><text:s/></text:span>i z zachowaniem zasad BHP. 5. W sytuacji braku możliwości uczestnictwa w egzaminie ze względu na stan zdrowia uczeń informuje o tym dyrektora szkoły, przesyłając skan zaświadczenia lekarskiego lub oświadczenie rodzica pod wskazany adres mailowy szkoły.</text:p>
      <text:p text:style-name="P22">6. Z egzaminu poprawkowego przewodniczący komisji sporządza protokół, drukuje go i dołącza do arkusza ocen ucznia. Jeśli to możliwe drukuje się pracę ucznia, która także zostaje dołączona do protokołu.</text:p>
      <text:p text:style-name="P22">7. W przypadku zebrań odbywających się z użyciem środków komunikacji na odległość przewodniczący rady pedagogicznej informuje członków rady pedagogicznej o porządku zebrania poprzez dziennik elektroniczny/e-mail.</text:p>
      <text:p text:style-name="P22"/>
      <text:p text:style-name="P39">§16. Rada pedagogiczna </text:p>
      <text:p text:style-name="P22"><text:span text:style-name="T14">1. </text:span>W przypadku całościowego zawieszenia zajęć w szkole i wynikającego z tego ograniczenia w jej funkcjonowaniu, zebrania rady pedagogicznej <text:s/><text:span text:style-name="T14">mogą odbywać się stacjonarnie lub też </text:span>odbywają się przy użyciu środków komunikacji na odległość. </text:p>
      <text:p text:style-name="P23">2. W przypadku częściowego zawieszenia zajęć w szkole, nauczyciele wykonujący pracę zdalną, mogą uczestniczyć w zebraniach rady pedagogicznej przy użyciu środków komunikacji na odległość i głosować w trybie obiegowym. <text:s/>Przewodniczący rady pedagogicznej zobowiązany jest umożliwić uczestnictwo członkom rady pedagogicznej pracującym zdalnie, w zebraniach rady pedagogicznej i głosowanie w trybie obiegowym.</text:p>
      <text:p text:style-name="P23"><text:span text:style-name="T15">3</text:span>. Członkowie rady pedagogicznej uczestniczący w zebraniu przy pomocy środków komunikacji na odległość zobowiązani są do zapewnienia warunków, które zapewnią pełną poufność omawianych na zebraniu treści.</text:p>
      <text:p text:style-name="P23"><text:span text:style-name="T15">4</text:span>. W przypadku zebrań odbywających się z użyciem środków komunikacji na odległość przewodniczący rady pedagogicznej informuje członków rady pedagogicznej o porządku zebrania poprzez dziennik elektron<text:span text:style-name="T15">iczny.</text:span></text:p>
      <text:p text:style-name="P23"/>
      <text:p text:style-name="P23"/>
      <text:p text:style-name="P12"><text:soft-page-break/><text:span text:style-name="T7"><text:s/>§17. Zespoły nauczycielskie i zasady ich pracy</text:span> </text:p>
      <text:p text:style-name="P23">1. Zespoły nauczycielskie powołane przez dyrektora szkoły pracują <text:s text:c="31"/><text:span text:style-name="T15"><text:s/></text:span>w niezmienionym składzie.</text:p>
      <text:p text:style-name="P23">2. Pracą zespołu kieruje powołany przez dyrektora przewodniczący zespołu uwzględniając ustaloną przez dyrektora organizację wynikającą z czasowego ograniczenia funkcjonowania szkół.</text:p>
      <text:p text:style-name="P23">3. Członkowie zespołu, którzy wykonują swoją pracę zdalnie, kontaktują się<text:span text:style-name="T15"> </text:span>z pozostałymi członkami zespołu przy pomocy środków komunikacji na odległość. Za organizację komunikacji zespołu odpowiada przewodniczący zespołu.</text:p>
      <text:p text:style-name="P23"><text:span text:style-name="T15">4</text:span>. Nauczyciele współpracują w zespołach przedmiotowych: ustalają treści kształcenia, które będą realizowane w poszczególnych klasach, i rekomendowany sposób ich realizacji (narzędzia, metody i formy). W razie potrzeby nauczyciele rekomendują dyrektorowi szkoły konieczność modyfikacji szkolnego zestawu programów nauczania.</text:p>
      <text:p text:style-name="P23"><text:span text:style-name="T15">5</text:span>. W zakresie metodyki nauczania z wykorzystaniem metod i technik kształcenia na odległość nauczyciele są ze sobą w stałym kontakcie przy użyciu środków komunikacji na odległość, dzielą się doświadczeniami, spostrzeżeniami, współpracują przy tworzeniu materiałów edukacyjnych do pracy zdalnej, dzielą się nimi, wspólnie pracują nad zadaniami domowymi dla uczniów.</text:p>
      <text:p text:style-name="P40">§18. Nadzór pedagogiczny sprawowany przez dyrektora </text:p>
      <text:p text:style-name="P23">1. Sprawowanie nadzoru pedagogicznego przez dyrektora szkoły odbywać się będzie zgodnie z przyjętym planem nadzoru na dany rok szkolny.</text:p>
      <text:p text:style-name="P23">2. W okresie czasowego ograniczenia funkcjonowania szkoły nadzorowi podlega<text:span text:style-name="T15"> </text:span>w szczególności organizacja zajęć realizowanych z wykorzystaniem metod i technik kształcenia na odległość lub innego sposobu realizacji tych zajęć oraz stopień obciążenia uczniów realizacją zleconych zadań.</text:p>
      <text:p text:style-name="P24">3. Obserwacje dyrektor prowadzi zgodnie z planem nadzoru pedagogicznego oraz – jeżeli wynika to z potrzeb – także w trybie doraźnym. Obserwowanie przez dyrektora zajęć prowadzonych online będą obejmowały m.in. weryfikowanie materiałów udostępnianych uczniom do nauki, obserwowanie działań nauczyciela, <text:s text:c="20"/><text:span text:style-name="T16"><text:s text:c="24"/></text:span><text:s/>w szczególności dotyczących: komunikowania uczniom celu/celów zajęć, wskazywania wymaganych zadań i aktywności, wspierania uczniów w ich realizacji, dawania wskazówek, ukierunkowywania, oceniania, ilości zadawanych prac domowych.</text:p>
      <text:p text:style-name="P41">§19. Współpraca z rodzicami </text:p>
      <text:p text:style-name="P24">1. Dyrektor szkoły stale koordynuje współpracę nauczycieli z uczniami i rodzicami. 2.Nauczyciel zobowiązany jest do regularnego odczytywania wiadomości wysyłanych przez dyrektora oraz rodziców poprzez dziennik elektroniczny oraz służbową pocztę elektroniczną i w razie potrzeby bezzwłocznego udzielania odpowiedzi.</text:p>
      <text:p text:style-name="P24">3. Rodzic współpracuje z nauczycielem w zakresie przekazywania zadawanych przez nauczyciela prac do wykonania przez ucznia - jeżeli uczeń/rodzic nie przekaże wykonanej pracy w ustalonym przez nauczyciela terminie, otrzymuje przypomnienie o konieczności wywiązania się z obowiązków.</text:p>
      <text:p text:style-name="P24"><text:soft-page-break/>4. Szkoła prowadzi działania w celu aktywizowania rodziców i uzyskania wsparcia <text:s text:c="3"/>w realizowaniu zadań szkoły realizowane jest poprzez:</text:p>
      <text:p text:style-name="P24">1) zapewnienie każdemu rodzicowi możliwości konsultacji z nauczycielem prowadzącym zajęcia oraz przekazanie im informacji o ich formie i terminach;</text:p>
      <text:p text:style-name="P24">2) poinformowanie o dostępnych materiałach i możliwych formach ich realizacji przez dziecko lub ucznia w domu;</text:p>
      <text:p text:style-name="P24">3) wymianę informacji na temat dziecka lub ucznia z nauczycielami <text:s text:c="34"/>z wykorzystaniem środków komunikacji na odległość.</text:p>
      <text:p text:style-name="P41">§20. Samorząd uczniowski i Rada Rodziców</text:p>
      <text:p text:style-name="P24">1. W okresie całościowego zawieszenia zajęć w szkole funkcjonowania szkoły działalność organów społecznych szkoły opiera się na zasadach organizacji pracy szkoły tj. pracy zdalnej.</text:p>
      <text:p text:style-name="P24">2. Rada rodziców, samorząd uczniowski podejmuje swoje czynności przy użyciu środków komunikacji na odległość</text:p>
      <text:p text:style-name="P41">§21. Biblioteka szkolna</text:p>
      <text:p text:style-name="P24"><text:span text:style-name="T16">1</text:span>Biblioteka szkolna tylko w okresie całościowego czasowego zawieszenia zajęć nie prowadzi działalności na terenie szkoły. <text:span text:style-name="T16">W uzasadnionych przypadkach rodzice kontaktują się z wychowawcą lub opiekunem biblioteki w celu umówienia odbioru, zwrotu książki.</text:span></text:p>
      <text:p text:style-name="P30">2. W okresie częściowego zawieszenia zajęć biblioteka pracuje w ograniczonym zakresie z zachowaniem zasad bezpieczeństwa i przestrzeganiem wytycznych MEN, GiS oraz MZ. </text:p>
      <text:p text:style-name="P42"><text:s/>§22. Ochrona danych osobowych </text:p>
      <text:p text:style-name="P25"><text:span text:style-name="T17">1. </text:span>Pracownik szkoły podczas wykonywania pracy zdalnej zobowiązany jest przestrzegać wszystkich zasad związanych z ochroną danych osobowych określonych w Regulaminie ochrony danych osobowych <text:span text:style-name="T17">w Niepublicznej Szkole Podstawowej <text:s text:c="20"/>w Bełchatowie.</text:span></text:p>
      <text:p text:style-name="P25"><text:span text:style-name="T17">2.</text:span>Pracownik szkoły jest zobowiązany do zabezpieczenia urządzeń przed dostępem osób trzecich w trakcie pracy jak i po jej zakończeniu. </text:p>
      <text:p text:style-name="P25">3. Jeżeli powierzone zostaną dokumenty papierowe, pracownik ma obowiązek wydzielenia odrębnego miejsca do ich przechowania, tak aby dokumenty nie uległy uszkodzeniu, zgubieniu bądź zniszczeniu.</text:p>
      <text:p text:style-name="P25">4. Pracownik szkoły zobowiązany jest do zgłaszania wszelkich niepokojących przypadków mających wpływ na poziom ochrony danych do <text:span text:style-name="T17">dyrektora szkoły.</text:span></text:p>
      <text:p text:style-name="P42">§23. BHP </text:p>
      <text:p text:style-name="P25"><text:span text:style-name="T17">1. </text:span>Pracownik szkoły wykonujący pracę zdalną organizuje swoje stanowisko pracy zgodnie z ogólnymi zasadami wynikającymi z przepisów bhp.</text:p>
      <text:p text:style-name="P25">2. W razie wypadku przy wykonywaniu pracy zdalnej pracownik jest zobowiązany niezwłocznie poinformować o tym telefonicznie osobę odpowiedzialną za bhp w szkole oraz dyrektora szkoły.</text:p>
      <text:p text:style-name="P25">3. Pracownik szkoły powinien współdziałać z powołanym zespołem powypadkowym w celu ustalenia przyczyn i okoliczności wypadku przy pracy, a jeśli to niezbędne, umożliwić członkom zespołu oględziny miejsca wypadku.</text:p>
      <text:p text:style-name="P25"/>
      <text:p text:style-name="P25"/>
      <text:p text:style-name="P25"><text:soft-page-break/>Załączniki: 1. Polecenie pracy zdalnej </text:p>
      <text:p text:style-name="P25">2. Sprawozdanie z realizacji godzin pracy nauczyciela</text:p>
      <text:p text:style-name="P25">3. Arkusz dostosowania pomocy psychologiczno-pedagogicznej w związku z organizacją nauki na odległość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44"><text:s/>Załącznik nr 1 do Regulaminu organizacji pracy szkoły <text:span text:style-name="T18">z wykorzystaniem metod <text:s text:c="16"/>i technik kształcenia na odległość </text:span>w <text:span text:style-name="T17">Niepublicznej Szkole Podstawowej <text:s text:c="29"/>w Bełchatowie.</text:span></text:p>
      <text:p text:style-name="P25"/>
      <text:p text:style-name="P25"/>
      <text:p text:style-name="P25"><text:s text:c="89"/><text:span text:style-name="T17">Bełchatów, ………………….</text:span></text:p>
      <text:p text:style-name="P31"/>
      <text:p text:style-name="P31">Niepubliczna Szkoła Podstawowa w Bełchatowie</text:p>
      <text:p text:style-name="P31">Lipowa 5</text:p>
      <text:p text:style-name="P31">97-400 Bełchatów</text:p>
      <text:p text:style-name="P25"/>
      <text:p text:style-name="P25"/>
      <text:p text:style-name="P42"><text:s/>POLECENIE PRACY ZDALNEJ</text:p>
      <text:p text:style-name="P42"/>
      <text:p text:style-name="P25"><text:tab/> Na podstawie art. 3 ust. 1 ustawy z 2 marca 2020 r. o szczególnych rozwiązaniach związanych z zapobieganiem, przeciwdziałaniem i zwalczaniem Covid-19, innych chorób zakaźnych oraz wywołanych nimi sytuacji kryzysowych (Dz. U z 2020 r., poz. 374 ze zm.) </text:p>
      <text:p text:style-name="P25"/>
      <text:p text:style-name="P25"><text:s text:c="29"/>polecam Pani ……………………………………………………….</text:p>
      <text:p text:style-name="P25"><text:s text:c="58"/>(imię i nazwisko <text:span text:style-name="T17">nauczyciela</text:span>) </text:p>
      <text:p text:style-name="P25"/>
      <text:p text:style-name="P26">świadczenie pracy poza miejscem jej stałego wykonywania, tj. w formie pracy zdalnej na czas zagrożenia wywołanego COVID-19 od……………….do <text:span text:style-name="T17">odwołania </text:span><text:span text:style-name="T18">wg harmonogramu organizacji pracy zdalnej nauczycieli </text:span><text:span text:style-name="T19">Niepublicznej Szkoły Podstawowej w Bełchatowie. </text:span></text:p>
      <text:p text:style-name="P26">Jednocześnie proszę o stosowanie się do zapisów Regulaminu organizacji pracy zdalnej szkoły w okresie jej zawieszenia w <text:span text:style-name="T18">Niepublicznej Szkole Podstawowej <text:s text:c="18"/>w Bełchatowie. </text:span><text:span text:style-name="T19">Informuję, że dyrektor może w każdym czasie cofnąć polecenie wykonywania pracy zdalnej. </text:span></text:p>
      <text:p text:style-name="P26"/>
      <text:p text:style-name="P26"/>
      <text:p text:style-name="P27">………………………………………… </text:p>
      <text:p text:style-name="P13"><text:s text:c="70"/>(data i podpis dyrektora szkoły) 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5:11:54.351000000</meta:creation-date>
    <dc:date>2021-03-12T13:26:29.707000000</dc:date>
    <meta:editing-duration>P2DT16H31M22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14" meta:paragraph-count="206" meta:word-count="4389" meta:character-count="34977" meta:non-whitespace-character-count="29741"/>
  </office:meta>
</office:document-meta>
</file>