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331a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color="#00331a"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fotograficzny </text:p>
      <text:p text:style-name="P3">„Moja okolica”</text:p>
      <text:p text:style-name="P4"/>
      <text:p text:style-name="P2">Zachęcamy wszystkich uczniów do wzięcia udziału </text:p>
      <text:p text:style-name="P2">w<text:span text:style-name="T1"> konkursie fotograficznym „Moja okolica”</text:span>. </text:p>
      <text:p text:style-name="P2">W ramach konkursu uczniowie muszą wykonać <text:span text:style-name="T1">1 fotografię przedstawiającą najpiękniejsze miejsce w najbliższej okolicy.</text:span> </text:p>
      <text:p text:style-name="P2">Rozmiar fotografii jest dowolny. </text:p>
      <text:p text:style-name="P2">Prace należy składać na świetlicę do końca maja 2016 roku. </text:p>
      <text:p text:style-name="P2"/>
      <text:p text:style-name="P2">Na uczestników czekają atrakcyjne nagrody: </text:p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al</meta:initial-creator>
    <meta:creation-date>2016-04-28T21:29:05.44</meta:creation-date>
    <dc:date>2016-05-17T18:04:57.62</dc:date>
    <dc:creator>Paula Mal</dc:creator>
    <meta:editing-duration>PT12M30S</meta:editing-duration>
    <meta:editing-cycles>8</meta:editing-cycles>
    <meta:generator>OpenOffice/4.1.2$Win32 OpenOffice.org_project/412m3$Build-9782</meta:generator>
    <meta:printed-by>Paula Mal</meta:printed-by>
    <meta:print-date>2016-04-29T07:03:35.18</meta:print-date>
    <meta:document-statistic meta:table-count="0" meta:image-count="0" meta:object-count="0" meta:page-count="1" meta:paragraph-count="9" meta:word-count="49" meta:character-count="380"/>
  </office:meta>
</office:document-meta>
</file>