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2F4000001D5AA6597E30ACAA380.png" manifest:media-type="image/png"/>
  <manifest:file-entry manifest:full-path="Pictures/100000000000029F00000300965C3E7DB3970673.png" manifest:media-type="image/png"/>
  <manifest:file-entry manifest:full-path="Pictures/10000001000002F4000000D9E78D48DD28456EC8.png" manifest:media-type="image/png"/>
  <manifest:file-entry manifest:full-path="Pictures/10000001000002F400000129612C925E1F299E9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.176cm" style:contextual-spacing="false" fo:orphans="2" fo:widows="2" fo:text-indent="0cm" style:auto-text-indent="false"/>
      <style:text-properties fo:font-variant="normal" fo:text-transform="none" fo:color="#1d1c24" loext:opacity="100%" style:font-name="Titillium Web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.176cm" style:contextual-spacing="false" fo:orphans="2" fo:widows="2" fo:text-indent="0cm" style:auto-text-indent="false"/>
      <style:text-properties fo:font-variant="normal" fo:text-transform="none" fo:color="#1d1c24" loext:opacity="100%" fo:letter-spacing="normal"/>
    </style:style>
    <style:style style:name="P3" style:family="paragraph" style:parent-style-name="Text_20_body">
      <style:paragraph-properties fo:margin-left="0cm" fo:margin-right="0cm" fo:margin-top="0cm" fo:margin-bottom="0.176cm" style:contextual-spacing="false" fo:orphans="2" fo:widows="2" fo:text-indent="0cm" style:auto-text-indent="false"/>
      <style:text-properties fo:font-variant="normal" fo:text-transform="none" fo:color="#132f57" loext:opacity="100%" style:text-line-through-style="none" style:text-line-through-type="none" fo:letter-spacing="normal" style:text-underline-style="none" style:text-blinking="false" loext:padding="0cm" loext:border="none"/>
    </style:style>
    <style:style style:name="T1" style:family="text">
      <style:text-properties fo:color="#132f57" loext:opacity="100%" style:text-line-through-style="none" style:text-line-through-type="none" style:text-underline-style="none" style:text-blinking="fals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Harmonogram egzaminu ósmoklasisty 2021/2022</text:p>
      <text:p text:style-name="P2"><text:span text:style-name="T1"><draw:a xlink:type="simple" xlink:href="http://www.sp8.resman.pl/static/img/k01/zzzz22_ROK_SZKOLNY/egzamin%202022/1.png"><draw:frame draw:style-name="fr3" draw:name="Obraz1" text:anchor-type="as-char" svg:width="14.517cm" svg:height="8.513cm" draw:z-index="0"><draw:image xlink:href="Pictures/10000001000002F4000001D5AA6597E30ACAA380.png" xlink:type="simple" xlink:show="embed" xlink:actuate="onLoad" draw:mime-type="image/png"/></draw:frame></draw:a></text:span><text:span text:style-name="T1"><draw:a xlink:type="simple" xlink:href="http://www.sp8.resman.pl/static/img/k01/zzzz22_ROK_SZKOLNY/egzamin%202022/1.png"><draw:frame draw:style-name="fr2" draw:name="Obraz2" text:anchor-type="as-char" svg:y="1.222cm" svg:width="12.136cm" svg:height="3.946cm" draw:z-index="1"><draw:image xlink:href="Pictures/10000001000002F4000000D9E78D48DD28456EC8.png" xlink:type="simple" xlink:show="embed" xlink:actuate="onLoad" draw:mime-type="image/png"/></draw:frame></draw:a></text:span></text:p>
      <text:p text:style-name="P3"><draw:a xlink:type="simple" xlink:href="http://www.sp8.resman.pl/static/img/k01/zzzz22_ROK_SZKOLNY/egzamin%202022/3.png"><draw:frame draw:style-name="fr2" draw:name="Obraz3" text:anchor-type="as-char" svg:y="-0.915cm" svg:width="12.171cm" svg:height="4.796cm" draw:z-index="2"><draw:image xlink:href="Pictures/10000001000002F400000129612C925E1F299E9C.png" xlink:type="simple" xlink:show="embed" xlink:actuate="onLoad" draw:mime-type="image/png"/></draw:frame></draw:a></text:p>
      <text:p text:style-name="Standard"><draw:frame draw:style-name="fr1" draw:name="Obraz4" text:anchor-type="char" svg:width="14.928cm" svg:height="16.177cm" draw:z-index="3"><draw:image xlink:href="Pictures/100000000000029F00000300965C3E7DB3970673.png" xlink:type="simple" xlink:show="embed" xlink:actuate="onLoad" draw:mime-type="image/png"/></draw:fram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tillium Web" svg:font-family="'Titillium Web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8T12:30:10.133000000</meta:creation-date>
    <dc:date>2022-01-28T12:41:35.440000000</dc:date>
    <meta:editing-duration>PT11M25S</meta:editing-duration>
    <meta:editing-cycles>1</meta:editing-cycles>
    <meta:document-statistic meta:table-count="0" meta:image-count="4" meta:object-count="0" meta:page-count="2" meta:paragraph-count="3" meta:word-count="4" meta:character-count="43" meta:non-whitespace-character-count="40"/>
    <meta:generator>LibreOffice/7.2.1.2$Windows_X86_64 LibreOffice_project/87b77fad49947c1441b67c559c339af8f3517e22</meta:generator>
  </office:meta>
</office:document-meta>
</file>